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resci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22661235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22661235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22661235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22661235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22661235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22661235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22661235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2266123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2266123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2266123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2266123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2266123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2266123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2266123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2266123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22661235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22661235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22661235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22661235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22661235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22661235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22661235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22661235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22661235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22661235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