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Bresci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983865396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983865396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983865396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983865396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983865396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983865396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98386539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9838653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9838653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9838653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9838653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9838653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9838653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9838653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9838653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983865396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983865396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983865396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983865396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983865396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983865396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983865396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983865396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983865396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983865396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5" meta:non-whitespace-character-count="47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