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Bresci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82737458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82737458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82737458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82737458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82737458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82737458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82737458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8273745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8273745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8273745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8273745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8273745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82737458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82737458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82737458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82737458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82737458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82737458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8273745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82737458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82737458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82737458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