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resc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89260002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89260002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89260002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89260002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89260002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89260002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89260002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89260002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8926000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8926000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8926000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8926000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8926000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8926000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89260002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89260002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89260002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89260002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89260002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89260002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89260002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89260002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89260002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89260002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89260002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