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B900000110AEFCAC04ABD54C89.png" xlink:type="simple" xlink:show="embed" xlink:actuate="onLoad"/><svg:title>logo</svg:title><svg:desc>WebMobile:Bussola:GRAFICA:stemma_demo-01.jpg</svg:desc></draw:frame><text:span text:style-name="T1">Comune di Passiran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Bresci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43755998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437559989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437559989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437559989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43755998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437559989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437559989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43755998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4375599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4375599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4375599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4375599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4375599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4375599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437559989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437559989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437559989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437559989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437559989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437559989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437559989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437559989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437559989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437559989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437559989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3" meta:non-whitespace-character-count="49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