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13991854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13991854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13991854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13991854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13991854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13991854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13991854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1399185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139918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139918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139918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139918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139918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139918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13991854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13991854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13991854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13991854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13991854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13991854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13991854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13991854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13991854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13991854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13991854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