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980459754" field:type=""/><field:fieldmark-end/><field:fieldmark-start text:name="__Fieldmark__48_298045975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980459754" field:type=""/><field:fieldmark-end/><field:fieldmark-start text:name="__Fieldmark__59_298045975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980459754" field:type=""/><field:fieldmark-end/><field:fieldmark-start text:name="__Fieldmark__72_298045975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980459754" field:type=""/><field:fieldmark-end/><field:fieldmark-start text:name="__Fieldmark__83_298045975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980459754" field:type=""/><field:fieldmark-end/><field:fieldmark-start text:name="__Fieldmark__94_298045975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980459754" field:type=""/><field:fieldmark-end/><field:fieldmark-start text:name="__Fieldmark__123_2980459754" field:type=""/><field:fieldmark-end/><field:fieldmark-start text:name="__Fieldmark__125_2980459754" field:type=""/><field:fieldmark-end/><field:fieldmark-start text:name="__Fieldmark__127_298045975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980459754" field:type=""/><field:fieldmark-end/><field:fieldmark-start text:name="__Fieldmark__135_2980459754" field:type=""/><field:fieldmark-end/><field:fieldmark-start text:name="__Fieldmark__137_2980459754" field:type=""/><field:fieldmark-end/><field:fieldmark-start text:name="__Fieldmark__139_298045975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980459754" field:type=""/><field:fieldmark-end/><field:fieldmark-start text:name="__Fieldmark__150_2980459754" field:type=""/><field:fieldmark-end/><field:fieldmark-start text:name="__Fieldmark__152_2980459754" field:type=""/><field:fieldmark-end/><field:fieldmark-start text:name="__Fieldmark__154_2980459754" field:type=""/><field:fieldmark-end/><field:fieldmark-start text:name="__Fieldmark__156_2980459754" field:type=""/><field:fieldmark-end/><field:fieldmark-start text:name="__Fieldmark__158_2980459754" field:type=""/><field:fieldmark-end/><text:span text:style-name="T5"> a me intestato</text:span></text:p>
      <text:p text:style-name="P13"><text:span text:style-name="T17"></text:span><field:fieldmark-start text:name="__Fieldmark__163_2980459754" field:type=""/><field:fieldmark-end/><field:fieldmark-start text:name="__Fieldmark__165_2980459754" field:type=""/><field:fieldmark-end/><field:fieldmark-start text:name="__Fieldmark__167_2980459754" field:type=""/><field:fieldmark-end/><field:fieldmark-start text:name="__Fieldmark__169_298045975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980459754" field:type=""/><field:fieldmark-end/><field:fieldmark-start text:name="__Fieldmark__180_2980459754" field:type=""/><field:fieldmark-end/><field:fieldmark-start text:name="__Fieldmark__182_2980459754" field:type=""/><field:fieldmark-end/><field:fieldmark-start text:name="__Fieldmark__184_2980459754" field:type=""/><field:fieldmark-end/><field:fieldmark-start text:name="__Fieldmark__186_2980459754" field:type=""/><field:fieldmark-end/><field:fieldmark-start text:name="__Fieldmark__188_298045975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980459754" field:type=""/><field:fieldmark-end/><field:fieldmark-start text:name="__Fieldmark__197_2980459754" field:type=""/><field:fieldmark-end/><field:fieldmark-start text:name="__Fieldmark__199_2980459754" field:type=""/><field:fieldmark-end/><field:fieldmark-start text:name="__Fieldmark__201_298045975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980459754" field:type=""/><field:fieldmark-end/><field:fieldmark-start text:name="__Fieldmark__209_2980459754" field:type=""/><field:fieldmark-end/><field:fieldmark-start text:name="__Fieldmark__211_2980459754" field:type=""/><field:fieldmark-end/><field:fieldmark-start text:name="__Fieldmark__213_298045975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980459754" field:type=""/><field:fieldmark-end/><field:fieldmark-start text:name="__Fieldmark__223_2980459754" field:type=""/><field:fieldmark-end/><field:fieldmark-start text:name="__Fieldmark__225_2980459754" field:type=""/><field:fieldmark-end/><field:fieldmark-start text:name="__Fieldmark__227_2980459754" field:type=""/><field:fieldmark-end/><field:fieldmark-start text:name="__Fieldmark__229_2980459754" field:type=""/><field:fieldmark-end/><field:fieldmark-start text:name="__Fieldmark__231_298045975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980459754" field:type=""/><field:fieldmark-end/><field:fieldmark-start text:name="__Fieldmark__239_2980459754" field:type=""/><field:fieldmark-end/><field:fieldmark-start text:name="__Fieldmark__241_2980459754" field:type=""/><field:fieldmark-end/><field:fieldmark-start text:name="__Fieldmark__243_2980459754" field:type=""/><field:fieldmark-end/><field:fieldmark-start text:name="__Fieldmark__245_2980459754" field:type=""/><field:fieldmark-end/><field:fieldmark-start text:name="__Fieldmark__247_298045975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980459754" field:type=""/><field:fieldmark-end/><field:fieldmark-start text:name="__Fieldmark__270_298045975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980459754" field:type=""/><field:fieldmark-end/><field:fieldmark-start text:name="__Fieldmark__278_298045975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980459754" field:type=""/><field:fieldmark-end/><field:fieldmark-start text:name="__Fieldmark__286_298045975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980459754" field:type=""/><field:fieldmark-end/><field:fieldmark-start text:name="__Fieldmark__294_298045975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980459754" field:type=""/><field:fieldmark-end/><field:fieldmark-start text:name="__Fieldmark__304_298045975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995320418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980459754" field:type=""/><field:fieldmark-end/><field:fieldmark-start text:name="__Fieldmark__352_2980459754" field:type=""/><field:fieldmark-end/><field:fieldmark-start text:name="__Fieldmark__354_2980459754" field:type=""/><field:fieldmark-end/><field:fieldmark-start text:name="__Fieldmark__356_298045975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980459754" field:type=""/><field:fieldmark-end/><field:fieldmark-start text:name="__Fieldmark__364_2980459754" field:type=""/><field:fieldmark-end/><field:fieldmark-start text:name="__Fieldmark__366_2980459754" field:type=""/><field:fieldmark-end/><field:fieldmark-start text:name="__Fieldmark__368_298045975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980459754" field:type=""/><field:fieldmark-end/><field:fieldmark-start text:name="__Fieldmark__376_2980459754" field:type=""/><field:fieldmark-end/><field:fieldmark-start text:name="__Fieldmark__378_2980459754" field:type=""/><field:fieldmark-end/><field:fieldmark-start text:name="__Fieldmark__380_298045975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980459754" field:type=""/><field:fieldmark-end/><field:fieldmark-start text:name="__Fieldmark__388_2980459754" field:type=""/><field:fieldmark-end/><field:fieldmark-start text:name="__Fieldmark__390_2980459754" field:type=""/><field:fieldmark-end/><field:fieldmark-start text:name="__Fieldmark__392_298045975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