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502003841" field:type=""/><field:fieldmark-end/><field:fieldmark-start text:name="__Fieldmark__48_50200384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502003841" field:type=""/><field:fieldmark-end/><field:fieldmark-start text:name="__Fieldmark__59_50200384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502003841" field:type=""/><field:fieldmark-end/><field:fieldmark-start text:name="__Fieldmark__72_50200384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502003841" field:type=""/><field:fieldmark-end/><field:fieldmark-start text:name="__Fieldmark__83_50200384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502003841" field:type=""/><field:fieldmark-end/><field:fieldmark-start text:name="__Fieldmark__94_50200384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502003841" field:type=""/><field:fieldmark-end/><field:fieldmark-start text:name="__Fieldmark__123_502003841" field:type=""/><field:fieldmark-end/><field:fieldmark-start text:name="__Fieldmark__125_502003841" field:type=""/><field:fieldmark-end/><field:fieldmark-start text:name="__Fieldmark__127_50200384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502003841" field:type=""/><field:fieldmark-end/><field:fieldmark-start text:name="__Fieldmark__135_502003841" field:type=""/><field:fieldmark-end/><field:fieldmark-start text:name="__Fieldmark__137_502003841" field:type=""/><field:fieldmark-end/><field:fieldmark-start text:name="__Fieldmark__139_50200384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502003841" field:type=""/><field:fieldmark-end/><field:fieldmark-start text:name="__Fieldmark__150_502003841" field:type=""/><field:fieldmark-end/><field:fieldmark-start text:name="__Fieldmark__152_502003841" field:type=""/><field:fieldmark-end/><field:fieldmark-start text:name="__Fieldmark__154_502003841" field:type=""/><field:fieldmark-end/><field:fieldmark-start text:name="__Fieldmark__156_502003841" field:type=""/><field:fieldmark-end/><field:fieldmark-start text:name="__Fieldmark__158_502003841" field:type=""/><field:fieldmark-end/><text:span text:style-name="T5"> a me intestato</text:span></text:p>
      <text:p text:style-name="P13"><text:span text:style-name="T17"></text:span><field:fieldmark-start text:name="__Fieldmark__163_502003841" field:type=""/><field:fieldmark-end/><field:fieldmark-start text:name="__Fieldmark__165_502003841" field:type=""/><field:fieldmark-end/><field:fieldmark-start text:name="__Fieldmark__167_502003841" field:type=""/><field:fieldmark-end/><field:fieldmark-start text:name="__Fieldmark__169_50200384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502003841" field:type=""/><field:fieldmark-end/><field:fieldmark-start text:name="__Fieldmark__180_502003841" field:type=""/><field:fieldmark-end/><field:fieldmark-start text:name="__Fieldmark__182_502003841" field:type=""/><field:fieldmark-end/><field:fieldmark-start text:name="__Fieldmark__184_502003841" field:type=""/><field:fieldmark-end/><field:fieldmark-start text:name="__Fieldmark__186_502003841" field:type=""/><field:fieldmark-end/><field:fieldmark-start text:name="__Fieldmark__188_50200384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502003841" field:type=""/><field:fieldmark-end/><field:fieldmark-start text:name="__Fieldmark__197_502003841" field:type=""/><field:fieldmark-end/><field:fieldmark-start text:name="__Fieldmark__199_502003841" field:type=""/><field:fieldmark-end/><field:fieldmark-start text:name="__Fieldmark__201_50200384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502003841" field:type=""/><field:fieldmark-end/><field:fieldmark-start text:name="__Fieldmark__209_502003841" field:type=""/><field:fieldmark-end/><field:fieldmark-start text:name="__Fieldmark__211_502003841" field:type=""/><field:fieldmark-end/><field:fieldmark-start text:name="__Fieldmark__213_50200384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502003841" field:type=""/><field:fieldmark-end/><field:fieldmark-start text:name="__Fieldmark__223_502003841" field:type=""/><field:fieldmark-end/><field:fieldmark-start text:name="__Fieldmark__225_502003841" field:type=""/><field:fieldmark-end/><field:fieldmark-start text:name="__Fieldmark__227_502003841" field:type=""/><field:fieldmark-end/><field:fieldmark-start text:name="__Fieldmark__229_502003841" field:type=""/><field:fieldmark-end/><field:fieldmark-start text:name="__Fieldmark__231_50200384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502003841" field:type=""/><field:fieldmark-end/><field:fieldmark-start text:name="__Fieldmark__239_502003841" field:type=""/><field:fieldmark-end/><field:fieldmark-start text:name="__Fieldmark__241_502003841" field:type=""/><field:fieldmark-end/><field:fieldmark-start text:name="__Fieldmark__243_502003841" field:type=""/><field:fieldmark-end/><field:fieldmark-start text:name="__Fieldmark__245_502003841" field:type=""/><field:fieldmark-end/><field:fieldmark-start text:name="__Fieldmark__247_50200384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502003841" field:type=""/><field:fieldmark-end/><field:fieldmark-start text:name="__Fieldmark__270_50200384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502003841" field:type=""/><field:fieldmark-end/><field:fieldmark-start text:name="__Fieldmark__278_50200384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502003841" field:type=""/><field:fieldmark-end/><field:fieldmark-start text:name="__Fieldmark__286_50200384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502003841" field:type=""/><field:fieldmark-end/><field:fieldmark-start text:name="__Fieldmark__294_50200384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502003841" field:type=""/><field:fieldmark-end/><field:fieldmark-start text:name="__Fieldmark__304_50200384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2699648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502003841" field:type=""/><field:fieldmark-end/><field:fieldmark-start text:name="__Fieldmark__352_502003841" field:type=""/><field:fieldmark-end/><field:fieldmark-start text:name="__Fieldmark__354_502003841" field:type=""/><field:fieldmark-end/><field:fieldmark-start text:name="__Fieldmark__356_50200384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502003841" field:type=""/><field:fieldmark-end/><field:fieldmark-start text:name="__Fieldmark__364_502003841" field:type=""/><field:fieldmark-end/><field:fieldmark-start text:name="__Fieldmark__366_502003841" field:type=""/><field:fieldmark-end/><field:fieldmark-start text:name="__Fieldmark__368_50200384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502003841" field:type=""/><field:fieldmark-end/><field:fieldmark-start text:name="__Fieldmark__376_502003841" field:type=""/><field:fieldmark-end/><field:fieldmark-start text:name="__Fieldmark__378_502003841" field:type=""/><field:fieldmark-end/><field:fieldmark-start text:name="__Fieldmark__380_50200384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502003841" field:type=""/><field:fieldmark-end/><field:fieldmark-start text:name="__Fieldmark__388_502003841" field:type=""/><field:fieldmark-end/><field:fieldmark-start text:name="__Fieldmark__390_502003841" field:type=""/><field:fieldmark-end/><field:fieldmark-start text:name="__Fieldmark__392_50200384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