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83598813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83598813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83598813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8359881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83598813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83598813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8359881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83598813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83598813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