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63822273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940878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900319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8424217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8424217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8424217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8424217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8424217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8424217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8424217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8424217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