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50766752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58427463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98726094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30184226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30184226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30184226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30184226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30184226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30184226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30184226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30184226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