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820655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2462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842418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52594815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8392414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4842773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4842773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4842773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4842773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4842773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4842773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4842773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4842773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