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6524544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9812537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6041814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8738230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9109478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176574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176574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1765749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1765749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176574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176574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1765749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1765749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