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900000110AEFCAC04ABD54C89.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64" style:family="paragraph" style:parent-style-name="No_20_Spacing">
      <style:paragraph-properties fo:text-align="justify" style:justify-single-word="false"/>
    </style:style>
    <style:style style:name="P165"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66"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67" style:family="paragraph" style:parent-style-name="No_20_Spacing" style:list-style-name="WWNum2">
      <style:paragraph-properties fo:margin-left="0.25in" fo:margin-right="-0.1965in" fo:text-align="justify" style:justify-single-word="false" fo:text-indent="-0.25in" style:auto-text-indent="false"/>
    </style:style>
    <style:style style:name="P168"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69" style:family="paragraph" style:parent-style-name="No_20_Spacing">
      <style:paragraph-properties fo:margin-left="0in" fo:margin-right="0.7874in" fo:text-align="justify" style:justify-single-word="false" fo:text-indent="0in" style:auto-text-indent="false"/>
    </style:style>
    <style:style style:name="P170" style:family="paragraph" style:parent-style-name="No_20_Spacing" style:list-style-name="WWNum2">
      <style:paragraph-properties fo:margin-left="0.25in" fo:margin-right="-0.0492in" fo:text-align="justify" style:justify-single-word="false" fo:text-indent="-0.25in" style:auto-text-indent="false"/>
    </style:style>
    <style:style style:name="P171" style:family="paragraph" style:parent-style-name="No_20_Spacing">
      <style:paragraph-properties fo:margin-left="0in" fo:margin-right="-0.0492in" fo:text-align="justify" style:justify-single-word="false" fo:text-indent="0.2957in" style:auto-text-indent="false"/>
    </style:style>
    <style:style style:name="P172" style:family="paragraph" style:parent-style-name="List_20_Paragraph" style:list-style-name="WWNum3">
      <style:paragraph-properties fo:text-align="justify" style:justify-single-word="false"/>
    </style:style>
    <style:style style:name="P173" style:family="paragraph" style:parent-style-name="List_20_Paragraph" style:list-style-name="WWNum2">
      <style:paragraph-properties fo:text-align="justify" style:justify-single-word="false"/>
    </style:style>
    <style:style style:name="P174" style:family="paragraph" style:parent-style-name="List_20_Paragraph" style:list-style-name="WWNum4">
      <style:paragraph-properties fo:text-align="justify" style:justify-single-word="false"/>
    </style:style>
    <style:style style:name="P175" style:family="paragraph" style:parent-style-name="List_20_Paragraph" style:list-style-name="WWNum5">
      <style:paragraph-properties fo:text-align="justify" style:justify-single-word="false"/>
    </style:style>
    <style:style style:name="P176" style:family="paragraph" style:parent-style-name="List_20_Paragraph" style:list-style-name="WWNum6">
      <style:paragraph-properties fo:text-align="justify" style:justify-single-word="false"/>
    </style:style>
    <style:style style:name="P177" style:family="paragraph" style:parent-style-name="List_20_Paragraph" style:list-style-name="WWNum7">
      <style:paragraph-properties fo:text-align="justify" style:justify-single-word="false"/>
    </style:style>
    <style:style style:name="P178" style:family="paragraph" style:parent-style-name="List_20_Paragraph" style:list-style-name="WWNum8">
      <style:paragraph-properties fo:text-align="justify" style:justify-single-word="false"/>
    </style:style>
    <style:style style:name="P179" style:family="paragraph" style:parent-style-name="List_20_Paragraph" style:list-style-name="WWNum9">
      <style:paragraph-properties fo:text-align="justify" style:justify-single-word="false"/>
    </style:style>
    <style:style style:name="P180" style:family="paragraph" style:parent-style-name="List_20_Paragraph" style:list-style-name="WWNum10">
      <style:paragraph-properties fo:text-align="justify" style:justify-single-word="false"/>
    </style:style>
    <style:style style:name="P181" style:family="paragraph" style:parent-style-name="List_20_Paragraph" style:list-style-name="WWNum11">
      <style:paragraph-properties fo:text-align="justify" style:justify-single-word="false"/>
    </style:style>
    <style:style style:name="P182"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83" style:family="paragraph" style:parent-style-name="List_20_Paragraph" style:list-style-name="WWNum1">
      <style:paragraph-properties fo:margin-left="0.4925in" fo:margin-right="0in" fo:text-indent="-0.25in" style:auto-text-indent="false"/>
    </style:style>
    <style:style style:name="P184" style:family="paragraph" style:parent-style-name="List_20_Paragraph">
      <style:paragraph-properties fo:margin-left="0.25in" fo:margin-right="0in" fo:text-align="justify" style:justify-single-word="false" fo:text-indent="0in" style:auto-text-indent="false"/>
    </style:style>
    <style:style style:name="P185" style:family="paragraph" style:parent-style-name="List_20_Paragraph" style:list-style-name="WWNum2">
      <style:paragraph-properties fo:margin-left="0.25in" fo:margin-right="-0.0681in" fo:text-align="justify" style:justify-single-word="false" fo:text-indent="-0.25in" style:auto-text-indent="false"/>
    </style:style>
    <style:style style:name="P186"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87"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88"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0B900000110AEFCAC04ABD54C89.png" xlink:type="simple" xlink:show="embed" xlink:actuate="onLoad"/><svg:title>logo</svg:title><svg:desc>WebMobile:Bussola:GRAFICA:stemma_demo-01.jpg</svg:desc></draw:frame><text:bookmark text:name="_GoBack"/><text:span text:style-name="T1">Comune di Passirano</text:span></text:p>
      <text:p text:style-name="P1"><text:span text:style-name="T2">Provincia di Brescia</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5748685" text:style-name="WWNum1">
        <text:list-item>
          <text:p text:style-name="P182"><text:span text:style-name="T6">Interventi edili e regime giuridico relativo</text:span></text:p>
        </text:list-item>
        <text:list-item>
          <text:p text:style-name="P183"><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65"><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66"/>
      <text:p text:style-name="P165"><text:span text:style-name="T22">L’elaborazione dei testi, anche se curata con scrupolosa attenzione, non può comportare specifiche responsabilità per eventuali involontari sbagli, inesattezze o interpretazioni diverse.</text:span></text:p>
      <text:p text:style-name="P165"><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2409632420" text:style-name="WWNum2">
          <text:list-item>
            <text:p text:style-name="P4"><text:span text:style-name="T22">Titolo abilitante: </text:span></text:p>
          </text:list-item>
        </text:list>
        <text:list xml:id="list261979638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0242791620110" text:continue-list="list2409632420" text:style-name="WWNum2">
          <text:list-item>
            <text:p text:style-name="P173"><text:span text:style-name="T22">Titolo abilitante: </text:span></text:p>
          </text:list-item>
        </text:list>
        <text:list xml:id="list170231242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60242645983446" text:continue-list="list60242791620110" text:style-name="WWNum2">
          <text:list-item>
            <text:p text:style-name="P185"><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60244046633080" text:continue-numbering="true" text:style-name="WWNum2">
          <text:list-item>
            <text:p text:style-name="P4"><text:span text:style-name="T22">Titolo abilitante: </text:span></text:p>
          </text:list-item>
        </text:list>
        <text:list xml:id="list60243215514784" text:continue-list="list261979638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0243784855196" text:continue-list="list60244046633080" text:style-name="WWNum2">
          <text:list-item>
            <text:p text:style-name="P173"><text:span text:style-name="T22">Titolo abilitante: </text:span></text:p>
          </text:list-item>
        </text:list>
        <text:list xml:id="list60244438610060" text:continue-list="list170231242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Deposito del progetto se dovuto</text:span><text:span text:style-name="T32"> in relazione alla classificazione sismica del comune</text:span></text:p>
          </text:list-item>
        </text:list>
        <text:p text:style-name="P184"><text:span text:style-name="T25">Manutenzione ordinaria</text:span></text:p>
        <text:list xml:id="list60242908965214" text:continue-list="list60243784855196" text:style-name="WWNum2">
          <text:list-item>
            <text:p text:style-name="P185"><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60242787346670"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84"><text:span text:style-name="T25">Realizzazione.</text:span></text:p>
        <text:list xml:id="list60242561830177" text:continue-numbering="true" text:style-name="WWNum2">
          <text:list-item>
            <text:p text:style-name="P173"><text:span text:style-name="T22">Titolo abilitante: </text:span></text:p>
          </text:list-item>
        </text:list>
        <text:list xml:id="list60244259843826" text:continue-list="list6024443861006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84"><text:span text:style-name="T25">Realizzazione.</text:span></text:p>
        <text:list xml:id="list60243194795138" text:continue-list="list60242561830177" text:style-name="WWNum2">
          <text:list-item>
            <text:p text:style-name="P173"><text:span text:style-name="T22">Titolo abilitante: </text:span></text:p>
          </text:list-item>
        </text:list>
        <text:list xml:id="list60243371485842" text:continue-list="list6024425984382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6"/>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60242783751662" text:continue-list="list60243194795138" text:style-name="WWNum2">
          <text:list-item>
            <text:p text:style-name="P4"><text:span text:style-name="T22">Titolo abilitante: </text:span></text:p>
          </text:list-item>
        </text:list>
        <text:list xml:id="list60242363802901" text:continue-list="list6024321551478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84"><text:span text:style-name="T25">Realizzazione.</text:span></text:p>
        <text:list xml:id="list60243430377800" text:continue-list="list60242783751662" text:style-name="WWNum2">
          <text:list-item>
            <text:p text:style-name="P173"><text:span text:style-name="T22">Titolo abilitante: </text:span></text:p>
          </text:list-item>
        </text:list>
        <text:list xml:id="list1497092643" text:style-name="WWNum5">
          <text:list-item>
            <text:p text:style-name="P175"><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84"><text:span text:style-name="T25">Realizzazione.</text:span></text:p>
        <text:list xml:id="list60243287945023" text:continue-list="list60243430377800" text:style-name="WWNum2">
          <text:list-item>
            <text:p text:style-name="P173"><text:span text:style-name="T22">Titolo abilitante: </text:span></text:p>
          </text:list-item>
        </text:list>
        <text:list xml:id="list60243092674321" text:continue-list="list60243371485842" text:style-name="WWNum4">
          <text:list-item>
            <text:p text:style-name="P174"><text:span text:style-name="T22">SCIA </text:span><text:span text:style-name="T33">(“normale”, su parti strutturali)</text:span></text:p>
          </text:list-item>
        </text:list>
        <text:p text:style-name="P187"/>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60243759694867" text:continue-list="list60243287945023"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67"><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67"><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60244448129232"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60242840036396" text:continue-numbering="true" text:style-name="WWNum2">
          <text:list-item>
            <text:p text:style-name="P4"><text:span text:style-name="T22">Attività edilizia libera.</text:span></text:p>
          </text:list-item>
        </text:list>
        <text:p text:style-name="P35"><text:span text:style-name="T25">Abbattimento</text:span></text:p>
        <text:list xml:id="list60243618711984"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60244252152257"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60243133103198" text:continue-numbering="true" text:style-name="WWNum2">
          <text:list-item>
            <text:p text:style-name="P4"><text:span text:style-name="T22">Titolo abilitante: </text:span></text:p>
          </text:list-item>
        </text:list>
        <text:list xml:id="list60242457649840" text:continue-list="list6024236380290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0243185610284" text:continue-list="list60243133103198" text:style-name="WWNum2">
          <text:list-item>
            <text:p text:style-name="P173"><text:span text:style-name="T22">Titolo abilitante: </text:span></text:p>
          </text:list-item>
        </text:list>
        <text:list xml:id="list60243139192064" text:continue-list="list6024309267432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60242451464928" text:continue-list="list60243185610284" text:style-name="WWNum2">
          <text:list-item>
            <text:p text:style-name="P185"><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60243706228524" text:continue-numbering="true" text:style-name="WWNum2">
          <text:list-item>
            <text:p text:style-name="P4"><text:span text:style-name="T22">Titolo abilitante: </text:span></text:p>
          </text:list-item>
        </text:list>
        <text:list xml:id="list60244141153010" text:continue-list="list60242457649840"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60243055477939" text:continue-list="list60243706228524" text:style-name="WWNum2">
          <text:list-item>
            <text:p text:style-name="P4"><text:span text:style-name="T22">Titolo abilitante: </text:span></text:p>
          </text:list-item>
        </text:list>
        <text:list xml:id="list60244366036502" text:continue-list="list6024414115301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60244413138969" text:continue-list="list60243055477939" text:style-name="WWNum2">
          <text:list-item>
            <text:p text:style-name="P4"><text:span text:style-name="T22">Titolo abilitante: </text:span></text:p>
          </text:list-item>
        </text:list>
        <text:list xml:id="list60243851872068" text:continue-list="list6024436603650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60244128468291" text:continue-list="list60244413138969" text:style-name="WWNum2">
          <text:list-item>
            <text:p text:style-name="P173"><text:span text:style-name="T22">Titolo abilitante: </text:span></text:p>
          </text:list-item>
        </text:list>
        <text:list xml:id="list1154273939"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60243984692660" text:continue-list="list60244128468291" text:style-name="WWNum2">
          <text:list-item>
            <text:p text:style-name="P173"><text:span text:style-name="T22">Titolo abilitante: </text:span></text:p>
          </text:list-item>
        </text:list>
        <text:list xml:id="list60243175762024" text:continue-list="list1154273939"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60243809225547" text:continue-list="list60243984692660" text:style-name="WWNum2">
          <text:list-item>
            <text:p text:style-name="P4"><text:span text:style-name="T22">Titolo abilitante: </text:span></text:p>
          </text:list-item>
        </text:list>
        <text:list xml:id="list60242443401122" text:continue-list="list6024385187206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60243208402859" text:continue-list="list60243809225547" text:style-name="WWNum2">
          <text:list-item>
            <text:p text:style-name="P173"><text:span text:style-name="T22">Titolo abilitante: </text:span></text:p>
          </text:list-item>
        </text:list>
        <text:list xml:id="list60242996111679" text:continue-list="list60243175762024"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60242602303381" text:continue-list="list60243208402859" text:style-name="WWNum2">
          <text:list-item>
            <text:p text:style-name="P173"><text:span text:style-name="T22">Titolo abilitante: </text:span></text:p>
          </text:list-item>
        </text:list>
        <text:list xml:id="list60242440595629" text:continue-list="list60242996111679"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35"><text:span text:style-name="T25">Modificazione, con la chiusura.</text:span></text:p>
        <text:list xml:id="list60243649394613" text:continue-list="list60242602303381" text:style-name="WWNum2">
          <text:list-item>
            <text:p text:style-name="P173"><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60242416287162"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60243013032267"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60243393175461"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60242757653913" text:continue-numbering="true" text:style-name="WWNum2">
          <text:list-item>
            <text:p text:style-name="P173"><text:span text:style-name="T22">Titolo abilitante: </text:span></text:p>
          </text:list-item>
        </text:list>
        <text:list xml:id="list60243361642952" text:continue-list="list60242440595629"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60244311208248" text:continue-list="list60242757653913" text:style-name="WWNum2">
          <text:list-item>
            <text:p text:style-name="P4"><text:span text:style-name="T22">Titolo abilitante: </text:span></text:p>
          </text:list-item>
        </text:list>
        <text:list xml:id="list3656497377" text:style-name="WWNum7">
          <text:list-item>
            <text:p text:style-name="P177"><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60244232518391" text:continue-list="list60244311208248" text:style-name="WWNum2">
          <text:list-item>
            <text:p text:style-name="P173"><text:span text:style-name="T22">Titolo abilitante: </text:span></text:p>
          </text:list-item>
        </text:list>
        <text:list xml:id="list60242800023070" text:continue-list="list60243139192064" text:style-name="WWNum4">
          <text:list-item>
            <text:p text:style-name="P174"><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1365320162" text:style-name="WWNum8">
          <text:list-item>
            <text:p text:style-name="P178"><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60244066174514" text:continue-list="list60244232518391"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60243602694566"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60244438384693"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60242939869626"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60243150525112"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60243868360000" text:continue-list="list1365320162" text:style-name="WWNum8">
          <text:list-item>
            <text:p text:style-name="P178"><text:span text:style-name="T22">SCIA </text:span><text:span text:style-name="T33">(“normale”, su parti strutturali)</text:span></text:p>
          </text:list-item>
          <text:list-item>
            <text:p text:style-name="P178"><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60243364867412" text:continue-list="list60243150525112"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60243943935243" text:continue-numbering="true" text:style-name="WWNum2">
          <text:list-item>
            <text:p text:style-name="P173"><text:span text:style-name="T22">Titolo abilitante: </text:span></text:p>
          </text:list-item>
        </text:list>
        <text:list xml:id="list60242925348313" text:continue-list="list60243361642952"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60242778624298" text:continue-list="list60243943935243" text:style-name="WWNum2">
          <text:list-item>
            <text:p text:style-name="P173"><text:span text:style-name="T22">Titolo abilitante: </text:span></text:p>
          </text:list-item>
        </text:list>
        <text:list xml:id="list60243168284891" text:continue-list="list60242925348313"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60243970055024" text:continue-list="list60242778624298" text:style-name="WWNum2">
          <text:list-item>
            <text:p text:style-name="P173"><text:span text:style-name="T22">Titolo abilitante: </text:span></text:p>
          </text:list-item>
        </text:list>
        <text:list xml:id="list60244239881015" text:continue-list="list60243168284891"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60242439810643" text:continue-list="list60243970055024" text:style-name="WWNum2">
          <text:list-item>
            <text:p text:style-name="P173"><text:span text:style-name="T22">Titolo abilitante: </text:span></text:p>
          </text:list-item>
        </text:list>
        <text:list xml:id="list60242618818458" text:continue-list="list60244239881015"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60244497735920" text:continue-list="list60242439810643" text:style-name="WWNum2">
          <text:list-item>
            <text:p text:style-name="P4"><text:span text:style-name="T22">Titolo abilitante: </text:span></text:p>
          </text:list-item>
        </text:list>
        <text:list xml:id="list60242533400307" text:continue-list="list60242443401122"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60242756147511" text:continue-list="list60244497735920"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60243134810024" text:continue-numbering="true" text:style-name="WWNum2">
          <text:list-item>
            <text:p text:style-name="P173"><text:span text:style-name="T22">Titolo abilitante: </text:span></text:p>
          </text:list-item>
        </text:list>
        <text:list xml:id="list60244036142314" text:continue-list="list6024280002307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60242475708478" text:continue-list="list60243134810024" text:style-name="WWNum2">
          <text:list-item>
            <text:p text:style-name="P185"><text:span text:style-name="T22">Attività edilizia libera. </text:span></text:p>
          </text:list-item>
        </text:list>
        <text:p text:style-name="P188"/>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60242535141564" text:continue-numbering="true" text:style-name="WWNum2">
          <text:list-item>
            <text:p text:style-name="P4"><text:span text:style-name="T22">Titolo abilitante: </text:span></text:p>
          </text:list-item>
        </text:list>
        <text:list xml:id="list60242446581247" text:continue-list="list6024253340030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0244345048266" text:continue-list="list60242535141564" text:style-name="WWNum2">
          <text:list-item>
            <text:p text:style-name="P173"><text:span text:style-name="T22">Titolo abilitante: </text:span></text:p>
          </text:list-item>
        </text:list>
        <text:list xml:id="list60243530891782" text:continue-list="list60244036142314"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60244474186364" text:continue-list="list60244345048266" text:style-name="WWNum2">
          <text:list-item>
            <text:p text:style-name="P185"><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60243275502763" text:continue-numbering="true" text:style-name="WWNum2">
          <text:list-item>
            <text:p text:style-name="P4"><text:span text:style-name="T22">Titolo abilitante: </text:span></text:p>
          </text:list-item>
        </text:list>
        <text:list xml:id="list60242494475284" text:continue-list="list6024244658124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84"><text:span text:style-name="T25">Realizzazione.</text:span></text:p>
        <text:list xml:id="list60243819402757" text:continue-list="list60243275502763" text:style-name="WWNum2">
          <text:list-item>
            <text:p text:style-name="P173"><text:span text:style-name="T22">Titolo abilitante: </text:span></text:p>
          </text:list-item>
        </text:list>
        <text:list xml:id="list60243046286172" text:continue-list="list60243530891782" text:style-name="WWNum4">
          <text:list-item>
            <text:p text:style-name="P174"><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60244160740329" text:continue-list="list60243819402757"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60242387745447"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60243308211688"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64"><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60244281995237" text:continue-numbering="true" text:style-name="WWNum2">
          <text:list-item>
            <text:p text:style-name="P173"><text:span text:style-name="T22">Titolo abilitante: </text:span></text:p>
          </text:list-item>
        </text:list>
        <text:list xml:id="list60243679160261" text:continue-list="list6024304628617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60244272047377" text:continue-list="list60244281995237"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60242741980573"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84"><text:span text:style-name="T25">Realizzazione.</text:span></text:p>
        <text:list xml:id="list60243664693227" text:continue-numbering="true" text:style-name="WWNum2">
          <text:list-item>
            <text:p text:style-name="P173"><text:span text:style-name="T22">Titolo abilitante: </text:span></text:p>
          </text:list-item>
        </text:list>
        <text:list xml:id="list60243531929006" text:continue-list="list60243679160261" text:style-name="WWNum4">
          <text:list-item>
            <text:p text:style-name="P174"><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60243387733138" text:continue-list="list60243664693227"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84"><text:span text:style-name="T25">Realizzazione.</text:span></text:p>
        <text:list xml:id="list60244361083540" text:continue-numbering="true" text:style-name="WWNum2">
          <text:list-item>
            <text:p text:style-name="P173"><text:span text:style-name="T22">Titolo abilitante: </text:span></text:p>
          </text:list-item>
        </text:list>
        <text:list xml:id="list60243473388001" text:continue-list="list60243531929006" text:style-name="WWNum4">
          <text:list-item>
            <text:p text:style-name="P174"><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84"><text:span text:style-name="T25">Realizzazione.</text:span></text:p>
        <text:list xml:id="list60243290142937" text:continue-list="list60244361083540" text:style-name="WWNum2">
          <text:list-item>
            <text:p text:style-name="P173"><text:soft-page-break/><text:span text:style-name="T22">Titolo abilitante: </text:span></text:p>
          </text:list-item>
        </text:list>
        <text:list xml:id="list60243095820833" text:continue-list="list60243473388001" text:style-name="WWNum4">
          <text:list-item>
            <text:p text:style-name="P174"><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84"><text:span text:style-name="T25">Realizzazione.</text:span></text:p>
        <text:list xml:id="list60243082283517" text:continue-list="list60243290142937" text:style-name="WWNum2">
          <text:list-item>
            <text:p text:style-name="P173"><text:span text:style-name="T22">Titolo abilitante: </text:span></text:p>
          </text:list-item>
          <text:list-item>
            <text:p text:style-name="P173"><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60242459532978"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60243235305757" text:continue-numbering="true" text:style-name="WWNum2">
          <text:list-item>
            <text:p text:style-name="P4"><text:span text:style-name="T22">Titolo abilitante: </text:span></text:p>
          </text:list-item>
        </text:list>
        <text:list xml:id="list60243006374087" text:continue-list="list6024249447528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84"><text:span text:style-name="T25">Realizzazione.</text:span></text:p>
        <text:list xml:id="list60243986404346" text:continue-list="list60243235305757" text:style-name="WWNum2">
          <text:list-item>
            <text:p text:style-name="P173"><text:span text:style-name="T22">Titolo abilitante: </text:span></text:p>
          </text:list-item>
        </text:list>
        <text:list xml:id="list973267902" text:style-name="WWNum9">
          <text:list-item>
            <text:p text:style-name="P179"><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84"><text:span text:style-name="T25">Realizzazione.</text:span></text:p>
        <text:list xml:id="list60243455394310" text:continue-list="list60243986404346" text:style-name="WWNum2">
          <text:list-item>
            <text:p text:style-name="P173"><text:span text:style-name="T22">Titolo abilitante: </text:span></text:p>
          </text:list-item>
        </text:list>
        <text:list xml:id="list60243473322932" text:continue-list="list973267902"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60243548744920" text:continue-list="list60243455394310" text:style-name="WWNum2">
          <text:list-item>
            <text:p text:style-name="P173"><text:span text:style-name="T22">Note di procedura.</text:span></text:p>
          </text:list-item>
          <text:list-item>
            <text:p text:style-name="P173"><text:span text:style-name="T22">Titolo abilitante: </text:span></text:p>
          </text:list-item>
        </text:list>
        <text:list xml:id="list60242782257776" text:continue-list="list60243473322932"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84"><text:span text:style-name="T25">Realizzazione su area privata di uso pubblico</text:span><text:span text:style-name="T22">:</text:span></text:p>
        <text:list xml:id="list60244094638826" text:continue-list="list60243548744920" text:style-name="WWNum2">
          <text:list-item>
            <text:p text:style-name="P173"><text:span text:style-name="T22">Titolo abilitante: </text:span></text:p>
          </text:list-item>
        </text:list>
        <text:list xml:id="list60242525381621" text:continue-list="list60242782257776" text:style-name="WWNum9">
          <text:list-item>
            <text:p text:style-name="P179"><text:span text:style-name="T22">CILA </text:span><text:span text:style-name="T33">(con autorizzazione comunale)</text:span></text:p>
          </text:list-item>
        </text:list>
        <text:p text:style-name="P184"><text:soft-page-break/><text:span text:style-name="T25">Realizzazione su area privata</text:span><text:span text:style-name="T22">:</text:span></text:p>
        <text:list xml:id="list60242456816446" text:continue-list="list60244094638826" text:style-name="WWNum2">
          <text:list-item>
            <text:p text:style-name="P173"><text:span text:style-name="T22">Titolo abilitante: </text:span></text:p>
          </text:list-item>
        </text:list>
        <text:list xml:id="list60243240684224" text:continue-list="list60242525381621" text:style-name="WWNum9">
          <text:list-item>
            <text:p text:style-name="P179"><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84"><text:span text:style-name="T25">Realizzazione dell’impianto</text:span><text:span text:style-name="T22">:</text:span></text:p>
        <text:list xml:id="list60244107476371" text:continue-list="list60242456816446" text:style-name="WWNum2">
          <text:list-item>
            <text:p text:style-name="P173"><text:span text:style-name="T22">Titolo abilitante: </text:span></text:p>
          </text:list-item>
        </text:list>
        <text:list xml:id="list60243452931064" text:continue-list="list60243240684224" text:style-name="WWNum9">
          <text:list-item>
            <text:p text:style-name="P179"><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60243007023541" text:continue-list="list60244107476371"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84"><text:span text:style-name="T25">Realizzazione.</text:span></text:p>
        <text:list xml:id="list60244328569070" text:continue-numbering="true" text:style-name="WWNum2">
          <text:list-item>
            <text:p text:style-name="P173"><text:span text:style-name="T22">Titolo abilitante: </text:span></text:p>
          </text:list-item>
        </text:list>
        <text:list xml:id="list60242977589931" text:continue-list="list60243452931064"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84"><text:span text:style-name="T25">Realizzazione.</text:span></text:p>
        <text:list xml:id="list60244532445835" text:continue-list="list60244328569070" text:style-name="WWNum2">
          <text:list-item>
            <text:p text:style-name="P173"><text:soft-page-break/><text:span text:style-name="T22">Titolo abilitante: </text:span></text:p>
          </text:list-item>
        </text:list>
        <text:list xml:id="list60243086869178" text:continue-list="list60242977589931" text:style-name="WWNum9">
          <text:list-item>
            <text:p text:style-name="P179"><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60242549534518" text:continue-list="list60244532445835" text:style-name="WWNum2">
          <text:list-item>
            <text:p text:style-name="P4"><text:span text:style-name="T22">Titolo abilitante: </text:span></text:p>
          </text:list-item>
        </text:list>
        <text:list xml:id="list60242811622423" text:continue-list="list6024300637408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63"/>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84"><text:span text:style-name="T25">Realizzazione della canna fumaria</text:span><text:span text:style-name="T22">:</text:span></text:p>
        <text:list xml:id="list60243764023403" text:continue-list="list60242549534518" text:style-name="WWNum2">
          <text:list-item>
            <text:p text:style-name="P173"><text:span text:style-name="T22">Titolo abilitante: </text:span></text:p>
          </text:list-item>
        </text:list>
        <text:list xml:id="list60244106022845" text:continue-list="list60243086869178" text:style-name="WWNum9">
          <text:list-item>
            <text:p text:style-name="P179"><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60244064242269" text:continue-list="list60243764023403"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60243880874778" text:continue-numbering="true" text:style-name="WWNum2">
          <text:list-item>
            <text:p text:style-name="P4"><text:span text:style-name="T22">Titolo abilitante: </text:span></text:p>
          </text:list-item>
        </text:list>
        <text:list xml:id="list60242595010054" text:continue-list="list60242811622423" text:style-name="WWNum3">
          <text:list-item>
            <text:p text:style-name="P172"><text:span text:style-name="T22">Permesso di costruire o (SCIA “super”, in alternativa).</text:span></text:p>
          </text:list-item>
          <text:list-item>
            <text:p text:style-name="P172"><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60243655685726" text:continue-list="list60243880874778"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60243860813229"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60243274838189"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60244034346256"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60242941901119"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60244453738353"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60242881926888"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60243841017640"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84"><text:soft-page-break/><text:span text:style-name="T25">Realizzazione.</text:span></text:p>
        <text:list xml:id="list60242875405532" text:continue-numbering="true" text:style-name="WWNum2">
          <text:list-item>
            <text:p text:style-name="P173"><text:span text:style-name="T22">Titolo abilitante: </text:span></text:p>
          </text:list-item>
        </text:list>
        <text:list xml:id="list60244632354752" text:continue-list="list60243095820833" text:style-name="WWNum4">
          <text:list-item>
            <text:p text:style-name="P174"><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84"><text:span text:style-name="T25">Realizzazione.</text:span></text:p>
        <text:list xml:id="list60243521511159" text:continue-list="list60242875405532" text:style-name="WWNum2">
          <text:list-item>
            <text:p text:style-name="P173"><text:span text:style-name="T22">Titolo abilitante: </text:span></text:p>
          </text:list-item>
          <text:list-item>
            <text:p text:style-name="P4"><text:span text:style-name="T22">CILA </text:span><text:span text:style-name="T33">(Conforme agli strumenti urbanistici)</text:span></text:p>
          </text:list-item>
        </text:list>
        <text:p text:style-name="P184"><text:span text:style-name="T25">Manutenzione ordinaria</text:span></text:p>
        <text:list xml:id="list60244558186335" text:continue-numbering="true" text:style-name="WWNum2">
          <text:list-item>
            <text:p text:style-name="P185"><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84"><text:span text:style-name="T25">Realizzazione.</text:span></text:p>
        <text:list xml:id="list886399531" text:style-name="WWNum10">
          <text:list-item>
            <text:p text:style-name="P180"><text:span text:style-name="T22">Titolo abilitante: </text:span></text:p>
          </text:list-item>
          <text:list-item>
            <text:p text:style-name="P180"><text:span text:style-name="T22">CILA </text:span><text:span text:style-name="T33">(autorizzazione comunale)</text:span></text:p>
          </text:list-item>
        </text:list>
        <text:p text:style-name="P184"><text:span text:style-name="T25">Manutenzione ordinaria</text:span></text:p>
        <text:list xml:id="list60244520164933" text:continue-list="list60244558186335" text:style-name="WWNum2">
          <text:list-item>
            <text:p text:style-name="P185"><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84"><text:span text:style-name="T25">Realizzazione.</text:span></text:p>
        <text:list xml:id="list60244214929805" text:continue-numbering="true" text:style-name="WWNum2">
          <text:list-item>
            <text:p text:style-name="P173"><text:soft-page-break/><text:span text:style-name="T22">Titolo abilitante: </text:span></text:p>
          </text:list-item>
        </text:list>
        <text:list xml:id="list60244096969704" text:continue-list="list60244632354752" text:style-name="WWNum4">
          <text:list-item>
            <text:p text:style-name="P174"><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84"><text:span text:style-name="T25">Realizzazione.</text:span></text:p>
        <text:list xml:id="list60243650480787" text:continue-list="list60244214929805" text:style-name="WWNum2">
          <text:list-item>
            <text:p text:style-name="P173"><text:span text:style-name="T22">Titolo abilitante: </text:span></text:p>
          </text:list-item>
        </text:list>
        <text:list xml:id="list60242517396117" text:continue-list="list886399531" text:style-name="WWNum10">
          <text:list-item>
            <text:p text:style-name="P180"><text:span text:style-name="T22">CILA </text:span><text:span text:style-name="T33">(autorizzazione comunale)</text:span></text:p>
          </text:list-item>
        </text:list>
        <text:p text:style-name="P184"><text:span text:style-name="T25">Manutenzione ordinaria</text:span></text:p>
        <text:list xml:id="list60242690900410" text:continue-list="list60243650480787" text:style-name="WWNum2">
          <text:list-item>
            <text:p text:style-name="P185"><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84"><text:span text:style-name="T25">Realizzazione.</text:span></text:p>
        <text:list xml:id="list60243712358000" text:continue-numbering="true" text:style-name="WWNum2">
          <text:list-item>
            <text:p text:style-name="P173"><text:span text:style-name="T22">Titolo abilitante: </text:span></text:p>
          </text:list-item>
        </text:list>
        <text:list xml:id="list60243251926283" text:continue-list="list60244096969704" text:style-name="WWNum4">
          <text:list-item>
            <text:p text:style-name="P174"><text:span text:style-name="T22">CILA </text:span></text:p>
          </text:list-item>
        </text:list>
        <text:p text:style-name="P184"><text:span text:style-name="T25">Manutenzione ordinaria</text:span></text:p>
        <text:list xml:id="list60243959743405" text:continue-list="list60243712358000" text:style-name="WWNum2">
          <text:list-item>
            <text:p text:style-name="P185"><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84"><text:span text:style-name="T25">Realizzazione.</text:span></text:p>
        <text:list xml:id="list60243569340303" text:continue-numbering="true" text:style-name="WWNum2">
          <text:list-item>
            <text:p text:style-name="P173"><text:span text:style-name="T22">Titolo abilitante: </text:span></text:p>
          </text:list-item>
        </text:list>
        <text:list xml:id="list60243174036691" text:continue-list="list60243251926283"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60244624636401" text:continue-list="list60243569340303" text:style-name="WWNum2">
          <text:list-item>
            <text:p text:style-name="P4"><text:span text:style-name="T22">Titolo abilitante: </text:span></text:p>
          </text:list-item>
        </text:list>
        <text:list xml:id="list60243991547448" text:continue-list="list6024259501005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0242673979845" text:continue-list="list60244624636401" text:style-name="WWNum2">
          <text:list-item>
            <text:p text:style-name="P173"><text:span text:style-name="T22">Titolo abilitante: </text:span></text:p>
          </text:list-item>
        </text:list>
        <text:list xml:id="list60243605685218" text:continue-list="list6024317403669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60243423096600" text:continue-list="list60242673979845" text:style-name="WWNum2">
          <text:list-item>
            <text:p text:style-name="P185"><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60244218953336" text:continue-numbering="true" text:style-name="WWNum2">
          <text:list-item>
            <text:p text:style-name="P4"><text:span text:style-name="T22">Titolo abilitante: </text:span></text:p>
          </text:list-item>
        </text:list>
        <text:list xml:id="list60243630907637" text:continue-list="list6024399154744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0243662829156" text:continue-list="list60244218953336" text:style-name="WWNum2">
          <text:list-item>
            <text:p text:style-name="P173"><text:span text:style-name="T22">Titolo abilitante: </text:span></text:p>
          </text:list-item>
        </text:list>
        <text:list xml:id="list60242767437188" text:continue-list="list60243605685218"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60244035400599" text:continue-list="list60243662829156" text:style-name="WWNum2">
          <text:list-item>
            <text:p text:style-name="P185"><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60243083960651" text:continue-numbering="true" text:style-name="WWNum2">
          <text:list-item>
            <text:p text:style-name="P4"><text:span text:style-name="T22">Titolo abilitante: </text:span></text:p>
          </text:list-item>
        </text:list>
        <text:list xml:id="list60242638984105" text:continue-list="list6024363090763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0243983241293" text:continue-list="list60243083960651" text:style-name="WWNum2">
          <text:list-item>
            <text:p text:style-name="P173"><text:span text:style-name="T22">Titolo abilitante: </text:span></text:p>
          </text:list-item>
        </text:list>
        <text:list xml:id="list60243722503086" text:continue-list="list6024276743718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60244013855844" text:continue-list="list60243983241293" text:style-name="WWNum2">
          <text:list-item>
            <text:p text:style-name="P185"><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60242739375334"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60242963116278"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60243017437144" text:continue-numbering="true" text:style-name="WWNum2">
          <text:list-item>
            <text:p text:style-name="P4"><text:span text:style-name="T22">Titolo abilitante: </text:span></text:p>
          </text:list-item>
        </text:list>
        <text:list xml:id="list60243582768223" text:continue-list="list6024263898410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0243771358343" text:continue-list="list60243017437144" text:style-name="WWNum2">
          <text:list-item>
            <text:p text:style-name="P173"><text:span text:style-name="T22">Titolo abilitante: </text:span></text:p>
          </text:list-item>
        </text:list>
        <text:list xml:id="list60242616590058" text:continue-list="list6024372250308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60243308333387" text:continue-list="list60243771358343" text:style-name="WWNum2">
          <text:list-item>
            <text:p text:style-name="P185"><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60244246210927"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60244060523886" text:continue-numbering="true" text:style-name="WWNum2">
          <text:list-item>
            <text:p text:style-name="P4"><text:span text:style-name="T22">Titolo abilitante: </text:span></text:p>
          </text:list-item>
        </text:list>
        <text:list xml:id="list60244359601841" text:continue-list="list60243582768223"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60244072770809" text:continue-list="list60244060523886" text:style-name="WWNum2">
          <text:list-item>
            <text:p text:style-name="P173"><text:span text:style-name="T22">Titolo abilitante: </text:span></text:p>
          </text:list-item>
        </text:list>
        <text:list xml:id="list60244405198228" text:continue-list="list60242616590058" text:style-name="WWNum4">
          <text:list-item>
            <text:p text:style-name="P174"><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60243775589358" text:continue-list="list60244072770809"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60243528574231" text:continue-numbering="true" text:style-name="WWNum2">
          <text:list-item>
            <text:p text:style-name="P173"><text:span text:style-name="T22">Titolo abilitante: </text:span></text:p>
          </text:list-item>
        </text:list>
        <text:list xml:id="list60243964208746" text:continue-list="list60244405198228" text:style-name="WWNum4">
          <text:list-item>
            <text:p text:style-name="P174"><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60243104120650" text:continue-list="list60243528574231"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60243246829226"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60242661607619"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84"><text:span text:style-name="T25">Realizzazione.</text:span></text:p>
        <text:list xml:id="list60243441989564" text:continue-numbering="true" text:style-name="WWNum2">
          <text:list-item>
            <text:p text:style-name="P173"><text:span text:style-name="T22">Titolo abilitante: </text:span></text:p>
          </text:list-item>
        </text:list>
        <text:list xml:id="list60242909476157" text:continue-list="list6024396420874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60243124691237" text:continue-list="list60243441989564"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84"><text:span text:style-name="T25">Realizzazione.</text:span></text:p>
        <text:list xml:id="list60242603904906" text:continue-numbering="true" text:style-name="WWNum2">
          <text:list-item>
            <text:p text:style-name="P173"><text:span text:style-name="T22">Titolo abilitante: </text:span></text:p>
          </text:list-item>
        </text:list>
        <text:list xml:id="list60243611867837" text:continue-list="list6024290947615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246523734"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60243086039382" text:continue-list="list60242603904906"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84"><text:span text:style-name="T25">Realizzazione, con progetto, </text:span><text:span text:style-name="T22">secondo la normativa di settore:</text:span></text:p>
        <text:list xml:id="list60242536370632" text:continue-list="list246523734" text:style-name="WWNum11">
          <text:list-item>
            <text:p text:style-name="P181"><text:span text:style-name="T22">Titolo abilitante: </text:span></text:p>
          </text:list-item>
          <text:list-item>
            <text:p text:style-name="P181"><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84"><text:span text:style-name="T25">Realizzazione.</text:span></text:p>
        <text:list xml:id="list60243189533923" text:continue-list="list60243086039382" text:style-name="WWNum2">
          <text:list-item>
            <text:p text:style-name="P173"><text:span text:style-name="T22">Titolo abilitante: </text:span></text:p>
          </text:list-item>
        </text:list>
        <text:list xml:id="list60244237549317" text:continue-list="list60243611867837" text:style-name="WWNum4">
          <text:list-item>
            <text:p text:style-name="P174"><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60244525203992" text:continue-list="list60243189533923"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60242781223356"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60243512901601"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60243768566894" text:continue-numbering="true" text:style-name="WWNum2">
          <text:list-item>
            <text:p text:style-name="P173"><text:span text:style-name="T22">Titolo abilitante: </text:span></text:p>
          </text:list-item>
        </text:list>
        <text:list xml:id="list60243867887189" text:continue-list="list60244237549317" text:style-name="WWNum4">
          <text:list-item>
            <text:p text:style-name="P174"><text:span text:style-name="T22">SCIA </text:span><text:span text:style-name="T33">(“normale”, su parti strutturali)</text:span></text:p>
          </text:list-item>
        </text:list>
        <text:p text:style-name="P184"><text:span text:style-name="T25">Manutenzione ordinaria</text:span></text:p>
        <text:list xml:id="list60244448262396" text:continue-list="list60243768566894" text:style-name="WWNum2">
          <text:list-item>
            <text:p text:style-name="P185"><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60244503042970" text:continue-numbering="true" text:style-name="WWNum2">
          <text:list-item>
            <text:p text:style-name="P173"><text:span text:style-name="T22">Titolo abilitante: </text:span></text:p>
          </text:list-item>
        </text:list>
        <text:list xml:id="list60242717695859" text:continue-list="list60243867887189" text:style-name="WWNum4">
          <text:list-item>
            <text:p text:style-name="P174"><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60243915697063" text:continue-list="list60244503042970"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60244398856379"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84"><text:span text:style-name="T25">Realizzazione.</text:span></text:p>
        <text:list xml:id="list60243300805320" text:continue-numbering="true" text:style-name="WWNum2">
          <text:list-item>
            <text:p text:style-name="P173"><text:span text:style-name="T22">Titolo abilitante: </text:span></text:p>
          </text:list-item>
        </text:list>
        <text:list xml:id="list60243862597587" text:continue-list="list60242717695859" text:style-name="WWNum4">
          <text:list-item>
            <text:p text:style-name="P174"><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84"><text:span text:style-name="T25">Modificazione con opere interne</text:span><text:span text:style-name="T22">:</text:span></text:p>
        <text:list xml:id="list60244314261823" text:continue-list="list60243300805320" text:style-name="WWNum2">
          <text:list-item>
            <text:p text:style-name="P173"><text:span text:style-name="T22">Titolo abilitante: </text:span></text:p>
          </text:list-item>
        </text:list>
        <text:list xml:id="list60243088185924" text:continue-list="list6024386259758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60244231871984" text:continue-list="list60244314261823"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60242631964127" text:continue-numbering="true" text:style-name="WWNum2">
          <text:list-item>
            <text:p text:style-name="P4"><text:span text:style-name="T22">Titolo abilitante: </text:span></text:p>
          </text:list-item>
        </text:list>
        <text:list xml:id="list60243010818748" text:continue-list="list6024435960184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60243212004636" text:continue-list="list60242631964127" text:style-name="WWNum2">
          <text:list-item>
            <text:p text:style-name="P173"><text:span text:style-name="T22">Titolo abilitante: </text:span></text:p>
          </text:list-item>
        </text:list>
        <text:list xml:id="list60243997805960" text:continue-list="list6024308818592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60244036731109" text:continue-list="list60243212004636" text:style-name="WWNum2">
          <text:list-item>
            <text:p text:style-name="P185"><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60243858232939" text:continue-numbering="true" text:style-name="WWNum2">
          <text:list-item>
            <text:p text:style-name="P4"><text:span text:style-name="T22">Titolo abilitante: </text:span></text:p>
          </text:list-item>
        </text:list>
        <text:list xml:id="list60244369339898" text:continue-list="list60243010818748" text:style-name="WWNum3">
          <text:list-item>
            <text:p text:style-name="P172"><text:span text:style-name="T22">Permesso di costruire o (SCIA “super”, in alternativa).</text:span></text:p>
          </text:list-item>
          <text:list-item>
            <text:p text:style-name="P172"><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60244408363599" text:continue-list="list60243858232939" text:style-name="WWNum2">
          <text:list-item>
            <text:p text:style-name="P173"><text:soft-page-break/><text:span text:style-name="T22">Titolo abilitante: </text:span></text:p>
          </text:list-item>
        </text:list>
        <text:list xml:id="list60243676039402" text:continue-list="list6024399780596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60242553150644" text:continue-list="list60244408363599" text:style-name="WWNum2">
          <text:list-item>
            <text:p text:style-name="P185"><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60242694969782" text:continue-numbering="true" text:style-name="WWNum2">
          <text:list-item>
            <text:p text:style-name="P4"><text:span text:style-name="T22">Titolo abilitante: </text:span></text:p>
          </text:list-item>
        </text:list>
        <text:list xml:id="list60242911866050" text:continue-list="list6024436933989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0244138882145" text:continue-list="list60242694969782" text:style-name="WWNum2">
          <text:list-item>
            <text:p text:style-name="P173"><text:span text:style-name="T22">Titolo abilitante: </text:span></text:p>
          </text:list-item>
        </text:list>
        <text:list xml:id="list60243166697798" text:continue-list="list6024367603940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60242858837259" text:continue-list="list60244138882145" text:style-name="WWNum2">
          <text:list-item>
            <text:p text:style-name="P185"><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60244550402960" text:continue-numbering="true" text:style-name="WWNum2">
          <text:list-item>
            <text:p text:style-name="P4"><text:span text:style-name="T22">Titolo abilitante: </text:span></text:p>
          </text:list-item>
        </text:list>
        <text:list xml:id="list60244054044627" text:continue-list="list6024291186605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60243189709368" text:continue-list="list60244550402960" text:style-name="WWNum2">
          <text:list-item>
            <text:p text:style-name="P173"><text:soft-page-break/><text:span text:style-name="T22">Titolo abilitante: </text:span></text:p>
          </text:list-item>
        </text:list>
        <text:list xml:id="list60243224590005" text:continue-list="list6024316669779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60244373819669" text:continue-list="list60243189709368" text:style-name="WWNum2">
          <text:list-item>
            <text:p text:style-name="P185"><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60242899472100" text:continue-numbering="true" text:style-name="WWNum2">
          <text:list-item>
            <text:p text:style-name="P4"><text:span text:style-name="T22">Titolo abilitante: </text:span></text:p>
          </text:list-item>
        </text:list>
        <text:list xml:id="list60243485400451" text:continue-list="list6024405404462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60243375068469" text:continue-list="list60242899472100" text:style-name="WWNum2">
          <text:list-item>
            <text:p text:style-name="P173"><text:span text:style-name="T22">Titolo abilitante: </text:span></text:p>
          </text:list-item>
        </text:list>
        <text:list xml:id="list60244621612829" text:continue-list="list6024322459000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60244228398448" text:continue-list="list60243375068469" text:style-name="WWNum2">
          <text:list-item>
            <text:p text:style-name="P185"><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60244222487080" text:continue-numbering="true" text:style-name="WWNum2">
          <text:list-item>
            <text:p text:style-name="P4"><text:span text:style-name="T22">Titolo abilitante: </text:span></text:p>
          </text:list-item>
        </text:list>
        <text:list xml:id="list60243626823735" text:continue-list="list6024348540045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60244052311095" text:continue-list="list60244222487080"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68"/>
        <text:p text:style-name="P169"><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60244350647426" text:continue-numbering="true" text:style-name="WWNum2">
          <text:list-item>
            <text:p text:style-name="P170"><text:span text:style-name="T33">Della concessione del suolo pubblico e del titolo abilitante Permesso di costruire, </text:span><text:span text:style-name="T32">(secondo i Comuni).</text:span></text:p>
          </text:list-item>
          <text:list-item>
            <text:p text:style-name="P170"><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84"><text:span text:style-name="T25">Demolizione</text:span><text:span text:style-name="T22">:</text:span></text:p>
        <text:list xml:id="list60243629123717" text:continue-numbering="true" text:style-name="WWNum2">
          <text:list-item>
            <text:p text:style-name="P173"><text:span text:style-name="T22">Titolo abilitante: </text:span></text:p>
          </text:list-item>
        </text:list>
        <text:list xml:id="list60243461142825" text:continue-list="list60244621612829" text:style-name="WWNum4">
          <text:list-item>
            <text:p text:style-name="P174"><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84"><text:span text:style-name="T25">Realizzazione.</text:span></text:p>
        <text:list xml:id="list60243528132311" text:continue-list="list60243629123717" text:style-name="WWNum2">
          <text:list-item>
            <text:p text:style-name="P173"><text:span text:style-name="T22">Titolo abilitante: </text:span></text:p>
          </text:list-item>
        </text:list>
        <text:list xml:id="list60243056994343" text:continue-list="list60243461142825" text:style-name="WWNum4">
          <text:list-item>
            <text:p text:style-name="P174"><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60244412768248" text:continue-list="list60243528132311" text:style-name="WWNum2">
          <text:list-item>
            <text:p text:style-name="P4"><text:span text:style-name="T22">Titolo abilitante: </text:span></text:p>
          </text:list-item>
        </text:list>
        <text:list xml:id="list60243423853349" text:continue-list="list6024362682373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60242577464078" text:continue-list="list60242536370632"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60243300764165" text:continue-list="list60244412768248"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1863621438"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60243819235775" text:continue-list="list60243300764165" text:style-name="WWNum2">
          <text:list-item>
            <text:p text:style-name="P4"><text:span text:style-name="T22">Attività edilizia libera.</text:span></text:p>
          </text:list-item>
        </text:list>
        <text:p text:style-name="P104"/>
        <text:list xml:id="list1330629630" text:style-name="WWNum12">
          <text:list-item>
            <text:p text:style-name="P141"><text:span text:style-name="T22">Nell’area cortiliva, superiore a mc 13.</text:span></text:p>
          </text:list-item>
        </text:list>
        <text:p text:style-name="P142"><text:soft-page-break/><text:span text:style-name="T22">Note di procedura.</text:span></text:p>
        <text:p text:style-name="P184"><text:span text:style-name="T25">Realizzazione.</text:span></text:p>
        <text:list xml:id="list60244514976555" text:continue-list="list60243819235775" text:style-name="WWNum2">
          <text:list-item>
            <text:p text:style-name="P173"><text:span text:style-name="T22">Titolo abilitante: </text:span></text:p>
          </text:list-item>
        </text:list>
        <text:list xml:id="list60244033167909" text:continue-list="list6024305699434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60244184035110" text:continue-list="list60244514976555" text:style-name="WWNum2">
          <text:list-item>
            <text:p text:style-name="P173"><text:span text:style-name="T22">Titolo abilitante: </text:span></text:p>
          </text:list-item>
        </text:list>
        <text:list xml:id="list60243789699756" text:continue-list="list60244033167909" text:style-name="WWNum4">
          <text:list-item>
            <text:p text:style-name="P174"><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60242828401976" text:continue-list="list60244184035110"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60242649206628" text:continue-numbering="true" text:style-name="WWNum2">
          <text:list-item>
            <text:p text:style-name="P4"><text:span text:style-name="T22">Titolo abilitante: </text:span></text:p>
          </text:list-item>
        </text:list>
        <text:list xml:id="list60243759768706" text:continue-list="list60243423853349" text:style-name="WWNum3">
          <text:list-item>
            <text:p text:style-name="P172"><text:span text:style-name="T22">Permesso di costruire o (SCIA “super”, in alternativa).</text:span></text:p>
          </text:list-item>
          <text:list-item>
            <text:p text:style-name="P172"><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60244154692087" text:continue-list="list60242649206628"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60244492930327"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60244077502983"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60244258952695" text:continue-numbering="true" text:style-name="WWNum2">
          <text:list-item>
            <text:p text:style-name="P4"><text:span text:style-name="T22">Titolo abilitante: </text:span></text:p>
          </text:list-item>
        </text:list>
        <text:list xml:id="list60243486677542" text:continue-list="list6024375976870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60243729781407" text:continue-list="list60244258952695" text:style-name="WWNum2">
          <text:list-item>
            <text:p text:style-name="P173"><text:soft-page-break/><text:span text:style-name="T22">Titolo abilitante: </text:span></text:p>
          </text:list-item>
        </text:list>
        <text:list xml:id="list60243537742278" text:continue-list="list6024378969975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60243707982798" text:continue-list="list60243729781407" text:style-name="WWNum2">
          <text:list-item>
            <text:p text:style-name="P185"><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84"><text:span text:style-name="T25">Realizzazione.</text:span></text:p>
        <text:list xml:id="list60242596369334" text:continue-numbering="true" text:style-name="WWNum2">
          <text:list-item>
            <text:p text:style-name="P173"><text:span text:style-name="T22">Titolo abilitante: </text:span></text:p>
          </text:list-item>
        </text:list>
        <text:list xml:id="list60243756822218" text:continue-list="list6024353774227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60244511292941" text:continue-list="list60242596369334" text:style-name="WWNum2">
          <text:list-item>
            <text:p text:style-name="P4"><text:span text:style-name="T22">Titolo abilitante: </text:span></text:p>
          </text:list-item>
        </text:list>
        <text:list xml:id="list60243873915120" text:continue-list="list6024348667754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0242909801578" text:continue-list="list60244511292941" text:style-name="WWNum2">
          <text:list-item>
            <text:p text:style-name="P173"><text:span text:style-name="T22">Titolo abilitante: </text:span></text:p>
          </text:list-item>
        </text:list>
        <text:list xml:id="list60243584129933" text:continue-list="list6024375682221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oft-page-break/><text:span text:style-name="T25">Manutenzione ordinaria</text:span></text:p>
        <text:list xml:id="list60243416219998" text:continue-list="list60242909801578" text:style-name="WWNum2">
          <text:list-item>
            <text:p text:style-name="P185"><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60243011811495" text:continue-numbering="true" text:style-name="WWNum2">
          <text:list-item>
            <text:p text:style-name="P4"><text:span text:style-name="T22">Titolo abilitante: </text:span></text:p>
          </text:list-item>
        </text:list>
        <text:list xml:id="list60244513374122" text:continue-list="list6024387391512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0243931028212" text:continue-list="list60243011811495" text:style-name="WWNum2">
          <text:list-item>
            <text:p text:style-name="P173"><text:span text:style-name="T22">Titolo abilitante: </text:span></text:p>
          </text:list-item>
        </text:list>
        <text:list xml:id="list60242716857341" text:continue-list="list6024358412993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60243132329834" text:continue-list="list60243931028212" text:style-name="WWNum2">
          <text:list-item>
            <text:p text:style-name="P185"><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84"><text:span text:style-name="T25">Realizzazione.</text:span></text:p>
        <text:list xml:id="list60244672769614" text:continue-numbering="true" text:style-name="WWNum2">
          <text:list-item>
            <text:p text:style-name="P173"><text:span text:style-name="T22">Titolo abilitante: </text:span></text:p>
          </text:list-item>
        </text:list>
        <text:list xml:id="list60243049696948" text:continue-list="list60242716857341"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60242810541888" text:continue-list="list60242577464078"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60244391037958" text:continue-list="list60244672769614" text:style-name="WWNum2">
          <text:list-item>
            <text:p text:style-name="P4"><text:span text:style-name="T22">Titolo abilitante: </text:span></text:p>
          </text:list-item>
        </text:list>
        <text:list xml:id="list60244130638203" text:continue-list="list6024451337412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0243629370089" text:continue-list="list60244391037958" text:style-name="WWNum2">
          <text:list-item>
            <text:p text:style-name="P173"><text:span text:style-name="T22">Titolo abilitante: </text:span></text:p>
          </text:list-item>
        </text:list>
        <text:list xml:id="list60243243987873" text:continue-list="list6024304969694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60242594425021" text:continue-list="list60243629370089" text:style-name="WWNum2">
          <text:list-item>
            <text:p text:style-name="P185"><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60244392989373" text:continue-numbering="true" text:style-name="WWNum2">
          <text:list-item>
            <text:p text:style-name="P4"><text:span text:style-name="T22">Titolo abilitante: </text:span></text:p>
          </text:list-item>
        </text:list>
        <text:list xml:id="list60243481012045" text:continue-list="list6024413063820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0242890516728" text:continue-list="list60244392989373" text:style-name="WWNum2">
          <text:list-item>
            <text:p text:style-name="P173"><text:soft-page-break/><text:span text:style-name="T22">Titolo abilitante: </text:span></text:p>
          </text:list-item>
        </text:list>
        <text:list xml:id="list60244596874652" text:continue-list="list6024324398787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60243529303086" text:continue-list="list60242890516728" text:style-name="WWNum2">
          <text:list-item>
            <text:p text:style-name="P185"><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60243336317382" text:continue-numbering="true" text:style-name="WWNum2">
          <text:list-item>
            <text:p text:style-name="P4"><text:span text:style-name="T22">Titolo abilitante: </text:span></text:p>
          </text:list-item>
        </text:list>
        <text:list xml:id="list60244533356996" text:continue-list="list6024348101204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0244024301354" text:continue-list="list60243336317382" text:style-name="WWNum2">
          <text:list-item>
            <text:p text:style-name="P173"><text:span text:style-name="T22">Titolo abilitante: </text:span></text:p>
          </text:list-item>
        </text:list>
        <text:list xml:id="list60244489374768" text:continue-list="list6024459687465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60244645032385" text:continue-list="list60244024301354" text:style-name="WWNum2">
          <text:list-item>
            <text:p text:style-name="P185"><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60244497463303" text:continue-numbering="true" text:style-name="WWNum2">
          <text:list-item>
            <text:p text:style-name="P4"><text:span text:style-name="T22">Titolo abilitante: </text:span></text:p>
          </text:list-item>
        </text:list>
        <text:list xml:id="list60243188004204" text:continue-list="list60244533356996"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60243962274424" text:continue-list="list60244497463303" text:style-name="WWNum2">
          <text:list-item>
            <text:p text:style-name="P173"><text:span text:style-name="T22">Titolo abilitante: </text:span></text:p>
          </text:list-item>
        </text:list>
        <text:list xml:id="list60244607241092" text:continue-list="list60244489374768" text:style-name="WWNum4">
          <text:list-item>
            <text:p text:style-name="P174"><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60244663465930" text:continue-list="list60243962274424"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64"><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84"><text:span text:style-name="T25">Realizzazione.</text:span></text:p>
        <text:list xml:id="list60242610860162" text:continue-numbering="true" text:style-name="WWNum2">
          <text:list-item>
            <text:p text:style-name="P173"><text:span text:style-name="T22">Titolo abilitante: </text:span></text:p>
          </text:list-item>
        </text:list>
        <text:list xml:id="list60244516999299" text:continue-list="list6024460724109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60242776070029" text:continue-list="list60242610860162"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84"><text:span text:style-name="T25">Realizzazione.</text:span></text:p>
        <text:list xml:id="list60243566424686" text:continue-numbering="true" text:style-name="WWNum2">
          <text:list-item>
            <text:p text:style-name="P173"><text:span text:style-name="T22">Titolo abilitante: </text:span></text:p>
          </text:list-item>
        </text:list>
        <text:list xml:id="list60244655038554" text:continue-list="list60244516999299" text:style-name="WWNum4">
          <text:list-item>
            <text:p text:style-name="P174"><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84"><text:span text:style-name="T25">Realizzazione.</text:span></text:p>
        <text:list xml:id="list60243286310880" text:continue-list="list60243566424686" text:style-name="WWNum2">
          <text:list-item>
            <text:p text:style-name="P173"><text:span text:style-name="T22">Titolo abilitante: </text:span></text:p>
          </text:list-item>
        </text:list>
        <text:list xml:id="list60243358266645" text:continue-list="list6024465503855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84"><text:span text:style-name="T22">Cesso latrina, water-closet, posto all’esterno dell’unità </text:span></text:p>
        <text:p text:style-name="P2"><text:span text:style-name="T22">Note di procedura.</text:span></text:p>
        <text:p text:style-name="P184"><text:span text:style-name="T25">Realizzazione.</text:span></text:p>
        <text:list xml:id="list60242956013819" text:continue-list="list60243286310880" text:style-name="WWNum2">
          <text:list-item>
            <text:p text:style-name="P173"><text:span text:style-name="T22">Titolo abilitante: </text:span></text:p>
          </text:list-item>
        </text:list>
        <text:list xml:id="list60243889740431" text:continue-list="list60243358266645" text:style-name="WWNum4">
          <text:list-item>
            <text:p text:style-name="P174"><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84"><text:span text:style-name="T25">Realizzazione.</text:span></text:p>
        <text:list xml:id="list60242810212990" text:continue-list="list60242956013819" text:style-name="WWNum2">
          <text:list-item>
            <text:p text:style-name="P173"><text:soft-page-break/><text:span text:style-name="T22">Titolo abilitante: </text:span></text:p>
          </text:list-item>
        </text:list>
        <text:list xml:id="list60243845746908" text:continue-list="list6024388974043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60243576784946" text:continue-list="list60242810212990" text:style-name="WWNum2">
          <text:list-item>
            <text:p text:style-name="P4"><text:span text:style-name="T22">Titolo abilitante: </text:span></text:p>
          </text:list-item>
        </text:list>
        <text:list xml:id="list60243279732018" text:continue-list="list6024318800420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84"><text:span text:style-name="T25">Realizzazione.</text:span></text:p>
        <text:list xml:id="list60243732421710" text:continue-list="list60243576784946" text:style-name="WWNum2">
          <text:list-item>
            <text:p text:style-name="P173"><text:span text:style-name="T22">Titolo abilitante: </text:span></text:p>
          </text:list-item>
        </text:list>
        <text:list xml:id="list60244589669331" text:continue-list="list60243845746908" text:style-name="WWNum4">
          <text:list-item>
            <text:p text:style-name="P174"><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60244290835000" text:continue-list="list60243732421710"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60243037464961"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60243058508623"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60243120502406"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84"><text:span text:style-name="T25">Realizzazione.</text:span></text:p>
        <text:list xml:id="list60243226596706" text:continue-numbering="true" text:style-name="WWNum2">
          <text:list-item>
            <text:p text:style-name="P173"><text:span text:style-name="T22">Titolo abilitante: </text:span></text:p>
          </text:list-item>
        </text:list>
        <text:list xml:id="list60243673806277" text:continue-list="list60244589669331" text:style-name="WWNum4">
          <text:list-item>
            <text:p text:style-name="P174"><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60243069892776" text:continue-list="list60243226596706"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60243052710815" text:continue-numbering="true" text:style-name="WWNum2">
          <text:list-item>
            <text:p text:style-name="P4"><text:span text:style-name="T22">Titolo abilitante: </text:span></text:p>
          </text:list-item>
        </text:list>
        <text:list xml:id="list60243068698349" text:continue-list="list6024327973201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0242707120436" text:continue-list="list60243052710815" text:style-name="WWNum2">
          <text:list-item>
            <text:p text:style-name="P173"><text:span text:style-name="T22">Titolo abilitante: </text:span></text:p>
          </text:list-item>
        </text:list>
        <text:list xml:id="list60243372559769" text:continue-list="list6024367380627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60244197381044" text:continue-list="list60242707120436" text:style-name="WWNum2">
          <text:list-item>
            <text:p text:style-name="P185"><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60244345220229" text:continue-numbering="true" text:style-name="WWNum2">
          <text:list-item>
            <text:p text:style-name="P4"><text:span text:style-name="T22">Titolo abilitante: </text:span></text:p>
          </text:list-item>
        </text:list>
        <text:list xml:id="list60244051705559" text:continue-list="list6024306869834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60243946767469" text:continue-list="list60244345220229" text:style-name="WWNum2">
          <text:list-item>
            <text:p text:style-name="P173"><text:span text:style-name="T22">Titolo abilitante: </text:span></text:p>
          </text:list-item>
        </text:list>
        <text:list xml:id="list60243451467189" text:continue-list="list6024337255976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60243176146029" text:continue-list="list60243946767469" text:style-name="WWNum2">
          <text:list-item>
            <text:p text:style-name="P185"><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60242839400947" text:continue-numbering="true" text:style-name="WWNum2">
          <text:list-item>
            <text:p text:style-name="P4"><text:span text:style-name="T22">Titolo abilitante: </text:span></text:p>
          </text:list-item>
        </text:list>
        <text:list xml:id="list60243047208695" text:continue-list="list6024405170555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60243040924405" text:continue-list="list60242839400947" text:style-name="WWNum2">
          <text:list-item>
            <text:p text:style-name="P173"><text:span text:style-name="T22">Titolo abilitante: </text:span></text:p>
          </text:list-item>
        </text:list>
        <text:list xml:id="list60243354636432" text:continue-list="list6024345146718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60243487708875" text:continue-list="list60243040924405" text:style-name="WWNum2">
          <text:list-item>
            <text:p text:style-name="P185"><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60244159792716"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60243616666839"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60243343744315"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60244082434229"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60243102845709" text:continue-numbering="true" text:style-name="WWNum2">
          <text:list-item>
            <text:p text:style-name="P173"><text:span text:style-name="T22">Titolo abilitante: </text:span></text:p>
          </text:list-item>
        </text:list>
        <text:list xml:id="list60244121706871" text:continue-list="list60243354636432" text:style-name="WWNum4">
          <text:list-item>
            <text:p text:style-name="P174"><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60243708282439" text:continue-list="list60243102845709"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84"><text:span text:style-name="T25">Realizzazione.</text:span></text:p>
        <text:list xml:id="list60243510213497" text:continue-numbering="true" text:style-name="WWNum2">
          <text:list-item>
            <text:p text:style-name="P173"><text:span text:style-name="T22">Titolo abilitante: </text:span></text:p>
          </text:list-item>
        </text:list>
        <text:list xml:id="list60244635332335" text:continue-list="list60244121706871" text:style-name="WWNum4">
          <text:list-item>
            <text:p text:style-name="P174"><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60244186252094" text:continue-list="list60243510213497"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84"><text:span text:style-name="T25">Realizzazione.</text:span></text:p>
        <text:list xml:id="list60244282246516" text:continue-numbering="true" text:style-name="WWNum2">
          <text:list-item>
            <text:p text:style-name="P173"><text:span text:style-name="T22">Titolo abilitante: </text:span></text:p>
          </text:list-item>
        </text:list>
        <text:list xml:id="list60243722804683" text:continue-list="list60244635332335" text:style-name="WWNum4">
          <text:list-item>
            <text:p text:style-name="P174"><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60243387700715" text:continue-list="list60244282246516"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60244084491476"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60243261028772"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60243592468425" text:continue-numbering="true" text:style-name="WWNum2">
          <text:list-item>
            <text:p text:style-name="P4"><text:span text:style-name="T22">Titolo abilitante: </text:span></text:p>
          </text:list-item>
        </text:list>
        <text:list xml:id="list60244368281971" text:continue-list="list6024304720869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60243948160160" text:continue-list="list60243592468425" text:style-name="WWNum2">
          <text:list-item>
            <text:p text:style-name="P173"><text:span text:style-name="T22">Titolo abilitante: </text:span></text:p>
          </text:list-item>
        </text:list>
        <text:list xml:id="list60243683621878" text:continue-list="list60243722804683" text:style-name="WWNum4">
          <text:list-item>
            <text:p text:style-name="P174"><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84"><text:span text:style-name="T25">Realizzazione.</text:span></text:p>
        <text:list xml:id="list60243981167332" text:continue-list="list60243948160160" text:style-name="WWNum2">
          <text:list-item>
            <text:p text:style-name="P173"><text:span text:style-name="T22">Titolo abilitante: </text:span></text:p>
          </text:list-item>
        </text:list>
        <text:list xml:id="list60243530988749" text:continue-list="list60243683621878" text:style-name="WWNum4">
          <text:list-item>
            <text:p text:style-name="P174"><text:soft-page-break/><text:span text:style-name="T22">CILA </text:span></text:p>
          </text:list-item>
          <text:list-item>
            <text:p text:style-name="P174"><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60244704122186" text:continue-list="list60243981167332"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60242598355474" text:continue-numbering="true" text:style-name="WWNum2">
          <text:list-item>
            <text:p text:style-name="P4"><text:span text:style-name="T22">Titolo abilitante: </text:span></text:p>
          </text:list-item>
        </text:list>
        <text:list xml:id="list60243697065967" text:continue-list="list6024436828197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60243560256937" text:continue-list="list60242598355474" text:style-name="WWNum2">
          <text:list-item>
            <text:p text:style-name="P4"><text:span text:style-name="T22">Titolo abilitante: </text:span></text:p>
          </text:list-item>
        </text:list>
        <text:list xml:id="list60243494314074" text:continue-list="list6024369706596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60243720514848" text:continue-list="list60243560256937"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60244390162697"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60242845056680"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60244725441278" text:continue-list="list60242517396117"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60244243389252" text:continue-list="list60242845056680" text:style-name="WWNum2">
          <text:list-item>
            <text:p text:style-name="P173"><text:span text:style-name="T22">Titolo abilitante: </text:span></text:p>
          </text:list-item>
        </text:list>
        <text:list xml:id="list60242636930308" text:continue-list="list6024353098874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84"><text:span text:style-name="T25">Realizzazione.</text:span></text:p>
        <text:list xml:id="list60243836612292" text:continue-list="list60244243389252" text:style-name="WWNum2">
          <text:list-item>
            <text:p text:style-name="P173"><text:span text:style-name="T22">Titolo abilitante: </text:span></text:p>
          </text:list-item>
        </text:list>
        <text:list xml:id="list60244494144904" text:continue-list="list60242636930308" text:style-name="WWNum4">
          <text:list-item>
            <text:p text:style-name="P174"><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84"><text:span text:style-name="T25">Realizzazione.</text:span></text:p>
        <text:list xml:id="list60243176796775" text:continue-list="list60243836612292" text:style-name="WWNum2">
          <text:list-item>
            <text:p text:style-name="P173"><text:span text:style-name="T22">Titolo abilitante: </text:span></text:p>
          </text:list-item>
        </text:list>
        <text:list xml:id="list60244300197584" text:continue-list="list6024449414490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60244571489688" text:continue-list="list60243176796775"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84"><text:span text:style-name="T25">Realizzazione.</text:span></text:p>
        <text:list xml:id="list60243902645811" text:continue-numbering="true" text:style-name="WWNum2">
          <text:list-item>
            <text:p text:style-name="P173"><text:span text:style-name="T22">Titolo abilitante: </text:span></text:p>
          </text:list-item>
        </text:list>
        <text:list xml:id="list60242624281161" text:continue-list="list6024430019758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60242973617810" text:continue-list="list60243902645811" text:style-name="WWNum2">
          <text:list-item>
            <text:p text:style-name="P4"><text:span text:style-name="T22">Titolo abilitante: </text:span></text:p>
          </text:list-item>
        </text:list>
        <text:list xml:id="list60243717563364" text:continue-list="list6024349431407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60243552145067" text:continue-list="list60242973617810" text:style-name="WWNum2">
          <text:list-item>
            <text:p text:style-name="P4"><text:span text:style-name="T22">Titolo abilitante: </text:span></text:p>
          </text:list-item>
        </text:list>
        <text:list xml:id="list60242964808819" text:continue-list="list6024371756336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84"><text:span text:style-name="T25">Realizzazione.</text:span></text:p>
        <text:list xml:id="list60243039360011" text:continue-list="list60243552145067" text:style-name="WWNum2">
          <text:list-item>
            <text:p text:style-name="P173"><text:soft-page-break/><text:span text:style-name="T22">Titolo abilitante: </text:span></text:p>
          </text:list-item>
        </text:list>
        <text:list xml:id="list60244362104168" text:continue-list="list60242624281161" text:style-name="WWNum4">
          <text:list-item>
            <text:p text:style-name="P174"><text:span text:style-name="T22">SCIA </text:span><text:span text:style-name="T33">“normale” </text:span></text:p>
          </text:list-item>
        </text:list>
        <text:p text:style-name="P186"/>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60244160402152" text:continue-list="list60243039360011" text:style-name="WWNum2">
          <text:list-item>
            <text:p text:style-name="P4"><text:span text:style-name="T22">Titolo abilitante: </text:span></text:p>
          </text:list-item>
        </text:list>
        <text:list xml:id="list60242828162045" text:continue-list="list6024296480881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0243747887825" text:continue-list="list60244160402152" text:style-name="WWNum2">
          <text:list-item>
            <text:p text:style-name="P173"><text:span text:style-name="T22">Titolo abilitante: </text:span></text:p>
          </text:list-item>
        </text:list>
        <text:list xml:id="list60244605829733" text:continue-list="list6024436210416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60243277881946" text:continue-list="list60243747887825" text:style-name="WWNum2">
          <text:list-item>
            <text:p text:style-name="P185"><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84"><text:span text:style-name="T25">Realizzazione.</text:span></text:p>
        <text:list xml:id="list60243457389310" text:continue-numbering="true" text:style-name="WWNum2">
          <text:list-item>
            <text:p text:style-name="P173"><text:span text:style-name="T22">Titolo abilitante: </text:span></text:p>
          </text:list-item>
        </text:list>
        <text:list xml:id="list60243170244138" text:continue-list="list60244605829733" text:style-name="WWNum4">
          <text:list-item>
            <text:p text:style-name="P174"><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60243235115820" text:continue-list="list60243457389310"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84"><text:span text:style-name="T25">Realizzazione.</text:span></text:p>
        <text:list xml:id="list60242938922761" text:continue-numbering="true" text:style-name="WWNum2">
          <text:list-item>
            <text:p text:style-name="P173"><text:span text:style-name="T22">Titolo abilitante: </text:span></text:p>
          </text:list-item>
        </text:list>
        <text:list xml:id="list60244594582309" text:continue-list="list60243170244138" text:style-name="WWNum4">
          <text:list-item>
            <text:p text:style-name="P174"><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84"><text:span text:style-name="T25">Realizzazione.</text:span></text:p>
        <text:list xml:id="list60244158919567" text:continue-list="list60242938922761" text:style-name="WWNum2">
          <text:list-item>
            <text:p text:style-name="P173"><text:span text:style-name="T22">Titolo abilitante: </text:span></text:p>
          </text:list-item>
        </text:list>
        <text:list xml:id="list60242798852761" text:continue-list="list60244594582309" text:style-name="WWNum4">
          <text:list-item>
            <text:p text:style-name="P174"><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60242642339811" text:continue-list="list60244158919567" text:style-name="WWNum2">
          <text:list-item>
            <text:p text:style-name="P4"><text:span text:style-name="T22">Attività edilizia libera. </text:span></text:p>
          </text:list-item>
        </text:list>
        <text:p text:style-name="P184"><text:span text:style-name="T25">Realizzazione</text:span><text:span text:style-name="T22"> in area privata, di uso pubblico:</text:span></text:p>
        <text:list xml:id="list60242643439756" text:continue-numbering="true" text:style-name="WWNum2">
          <text:list-item>
            <text:p text:style-name="P173"><text:span text:style-name="T22">Titolo abilitante: </text:span></text:p>
          </text:list-item>
        </text:list>
        <text:list xml:id="list60243831402207" text:continue-list="list60242798852761" text:style-name="WWNum4">
          <text:list-item>
            <text:p text:style-name="P174"><text:span text:style-name="T22">CILA </text:span></text:p>
          </text:list-item>
          <text:list-item>
            <text:p text:style-name="P174"><text:soft-page-break/><text:span text:style-name="T22">Autorizzazione comunale</text:span></text:p>
          </text:list-item>
        </text:list>
        <text:p text:style-name="P186"/>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84"><text:span text:style-name="T25">Realizzazione.</text:span></text:p>
        <text:list xml:id="list60243339480055" text:continue-list="list60242643439756" text:style-name="WWNum2">
          <text:list-item>
            <text:p text:style-name="P173"><text:span text:style-name="T22">Titolo abilitante: </text:span></text:p>
          </text:list-item>
        </text:list>
        <text:list xml:id="list60244718760839" text:continue-list="list60243831402207" text:style-name="WWNum4">
          <text:list-item>
            <text:p text:style-name="P174"><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84"><text:span text:style-name="T25">Realizzazione.</text:span></text:p>
        <text:list xml:id="list60244400763941" text:continue-list="list60243339480055" text:style-name="WWNum2">
          <text:list-item>
            <text:p text:style-name="P173"><text:span text:style-name="T22">Titolo abilitante: </text:span></text:p>
          </text:list-item>
        </text:list>
        <text:list xml:id="list60243765902331" text:continue-list="list60244718760839" text:style-name="WWNum4">
          <text:list-item>
            <text:p text:style-name="P174"><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84"><text:span text:style-name="T25">Realizzazione.</text:span></text:p>
        <text:list xml:id="list60244630306521" text:continue-list="list60244400763941" text:style-name="WWNum2">
          <text:list-item>
            <text:p text:style-name="P173"><text:span text:style-name="T22">Titolo abilitante: </text:span></text:p>
          </text:list-item>
        </text:list>
        <text:list xml:id="list60243381437326" text:continue-list="list60243765902331" text:style-name="WWNum4">
          <text:list-item>
            <text:p text:style-name="P174"><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60243280767473" text:continue-list="list60244630306521"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84"><text:span text:style-name="T25">Realizzazione.</text:span></text:p>
        <text:list xml:id="list60244650496915" text:continue-numbering="true" text:style-name="WWNum2">
          <text:list-item>
            <text:p text:style-name="P173"><text:span text:style-name="T22">Titolo abilitante: </text:span></text:p>
          </text:list-item>
        </text:list>
        <text:list xml:id="list60244450915625" text:continue-list="list60243381437326" text:style-name="WWNum4">
          <text:list-item>
            <text:p text:style-name="P174"><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84"><text:span text:style-name="T25">Realizzazione, modificazione</text:span><text:span text:style-name="T22">:</text:span></text:p>
        <text:list xml:id="list60244162328542" text:continue-list="list60244650496915" text:style-name="WWNum2">
          <text:list-item>
            <text:p text:style-name="P173"><text:span text:style-name="T22">Titolo abilitante: </text:span></text:p>
          </text:list-item>
        </text:list>
        <text:list xml:id="list60244091908117" text:continue-list="list60244450915625" text:style-name="WWNum4">
          <text:list-item>
            <text:p text:style-name="P174"><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60243835533580" text:continue-list="list60244162328542"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60244363855827"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60244248043373" text:continue-numbering="true" text:style-name="WWNum2">
          <text:list-item>
            <text:p text:style-name="P4"><text:span text:style-name="T22">Titolo abilitante: </text:span></text:p>
          </text:list-item>
        </text:list>
        <text:list xml:id="list60244321259098" text:continue-list="list6024282816204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0242874440894" text:continue-list="list60244248043373" text:style-name="WWNum2">
          <text:list-item>
            <text:p text:style-name="P173"><text:span text:style-name="T22">Titolo abilitante: </text:span></text:p>
          </text:list-item>
        </text:list>
        <text:list xml:id="list60244608986331" text:continue-list="list6024409190811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60244638864350" text:continue-list="list60242874440894" text:style-name="WWNum2">
          <text:list-item>
            <text:p text:style-name="P185"><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60244234664605"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60244525722317" text:continue-list="list60244725441278"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60243014083098"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60243034115923"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60243930303052" text:continue-list="list60244234664605" text:style-name="WWNum2">
          <text:list-item>
            <text:p text:style-name="P4"><text:span text:style-name="T22">Titolo abilitante: </text:span></text:p>
          </text:list-item>
        </text:list>
        <text:list xml:id="list60243886779108" text:continue-list="list6024432125909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60243119148515" text:continue-list="list60243930303052" text:style-name="WWNum2">
          <text:list-item>
            <text:p text:style-name="P173"><text:span text:style-name="T22">Titolo abilitante: </text:span></text:p>
          </text:list-item>
        </text:list>
        <text:list xml:id="list60243999084978" text:continue-list="list60244608986331"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60243004196657" text:continue-list="list60243119148515" text:style-name="WWNum2">
          <text:list-item>
            <text:p text:style-name="P185"><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84"><text:span text:style-name="T25">Realizzazione.</text:span></text:p>
        <text:list xml:id="list60243593970117" text:continue-numbering="true" text:style-name="WWNum2">
          <text:list-item>
            <text:p text:style-name="P173"><text:span text:style-name="T22">Titolo abilitante: </text:span></text:p>
          </text:list-item>
        </text:list>
        <text:list xml:id="list60243612820059" text:continue-list="list60243999084978" text:style-name="WWNum4">
          <text:list-item>
            <text:p text:style-name="P174"><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84"><text:span text:style-name="T25">Realizzazione.</text:span></text:p>
        <text:list xml:id="list60244141773874" text:continue-list="list60243593970117" text:style-name="WWNum2">
          <text:list-item>
            <text:p text:style-name="P173"><text:span text:style-name="T22">Titolo abilitante: </text:span></text:p>
          </text:list-item>
        </text:list>
        <text:list xml:id="list60242730521772" text:continue-list="list60243612820059" text:style-name="WWNum4">
          <text:list-item>
            <text:p text:style-name="P174"><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60242978495876" text:continue-list="list60244141773874"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60242809451256"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60243524245084" text:continue-list="list60243034115923"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60244411839735" text:continue-list="list60242809451256" text:style-name="WWNum2">
          <text:list-item>
            <text:p text:style-name="P173"><text:span text:style-name="T22">Titolo abilitante: </text:span></text:p>
          </text:list-item>
        </text:list>
        <text:list xml:id="list60244388227992" text:continue-list="list6024273052177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60244301843406" text:continue-list="list60244411839735" text:style-name="WWNum2">
          <text:list-item>
            <text:p text:style-name="P185"><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60244634063228"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60243494747980"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60243618956725"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60243887635973"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60244076769195"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60243048040963"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84"><text:span text:style-name="T25">Realizzazione.</text:span></text:p>
        <text:list xml:id="list60244596757959" text:continue-numbering="true" text:style-name="WWNum2">
          <text:list-item>
            <text:p text:style-name="P173"><text:span text:style-name="T22">Titolo abilitante: </text:span></text:p>
          </text:list-item>
        </text:list>
        <text:list xml:id="list60244662071621" text:continue-list="list60244388227992" text:style-name="WWNum4">
          <text:list-item>
            <text:p text:style-name="P174"><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84"><text:span text:style-name="T25">Realizzazione, modificazione, spostamento</text:span><text:span text:style-name="T22">:</text:span></text:p>
        <text:list xml:id="list60243723293070" text:continue-list="list60244596757959" text:style-name="WWNum2">
          <text:list-item>
            <text:p text:style-name="P173"><text:span text:style-name="T22">Titolo abilitante: </text:span></text:p>
          </text:list-item>
          <text:list-item>
            <text:p text:style-name="P173"><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84"><text:span text:style-name="T25">Realizzazione.</text:span></text:p>
        <text:list xml:id="list60243846878107" text:continue-numbering="true" text:style-name="WWNum2">
          <text:list-item>
            <text:p text:style-name="P173"><text:span text:style-name="T22">Titolo abilitante: </text:span></text:p>
          </text:list-item>
        </text:list>
        <text:list xml:id="list60244192057882" text:continue-list="list60244662071621" text:style-name="WWNum4">
          <text:list-item>
            <text:p text:style-name="P174"><text:span text:style-name="T22">CILA </text:span></text:p>
          </text:list-item>
          <text:list-item>
            <text:p text:style-name="P174"><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60243907062622" text:continue-list="list60243846878107"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60244001942869"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84"><text:span text:style-name="T25">Realizzazione.</text:span></text:p>
        <text:list xml:id="list60244279686023" text:continue-numbering="true" text:style-name="WWNum2">
          <text:list-item>
            <text:p text:style-name="P173"><text:span text:style-name="T22">Titolo abilitante: </text:span></text:p>
          </text:list-item>
        </text:list>
        <text:list xml:id="list60244669205795" text:continue-list="list60244192057882" text:style-name="WWNum4">
          <text:list-item>
            <text:p text:style-name="P174"><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60244481469969" text:continue-list="list60244279686023"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60244318983878"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60243084799604"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84"><text:soft-page-break/><text:span text:style-name="T25">Realizzazione.</text:span></text:p>
        <text:list xml:id="list60242793177901" text:continue-numbering="true" text:style-name="WWNum2">
          <text:list-item>
            <text:p text:style-name="P173"><text:span text:style-name="T22">Titolo abilitante: </text:span></text:p>
          </text:list-item>
        </text:list>
        <text:list xml:id="list60244295683274" text:continue-list="list60244669205795" text:style-name="WWNum4">
          <text:list-item>
            <text:p text:style-name="P174"><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60244486017370" text:continue-list="list60242793177901" text:style-name="WWNum2">
          <text:list-item>
            <text:p text:style-name="P4"><text:span text:style-name="T22">Titolo abilitante: </text:span></text:p>
          </text:list-item>
        </text:list>
        <text:list xml:id="list60242950064565" text:continue-list="list6024388677910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0244212968348" text:continue-list="list60244486017370" text:style-name="WWNum2">
          <text:list-item>
            <text:p text:style-name="P173"><text:span text:style-name="T22">Titolo abilitante: </text:span></text:p>
          </text:list-item>
        </text:list>
        <text:list xml:id="list60243123954074" text:continue-list="list6024429568327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60243495919409" text:continue-list="list60244212968348" text:style-name="WWNum2">
          <text:list-item>
            <text:p text:style-name="P185"><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60242963277954"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84"><text:span text:style-name="T25">Realizzazione.</text:span></text:p>
        <text:list xml:id="list60243694971001" text:continue-numbering="true" text:style-name="WWNum2">
          <text:list-item>
            <text:p text:style-name="P173"><text:span text:style-name="T22">Titolo abilitante: </text:span></text:p>
          </text:list-item>
        </text:list>
        <text:list xml:id="list60242924082496" text:continue-list="list60243123954074" text:style-name="WWNum4">
          <text:list-item>
            <text:p text:style-name="P174"><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60242955089594" text:continue-list="list60243694971001"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60243258717246"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60243332904330"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84"><text:span text:style-name="T25">Realizzazione.</text:span></text:p>
        <text:list xml:id="list60242809747287" text:continue-numbering="true" text:style-name="WWNum2">
          <text:list-item>
            <text:p text:style-name="P173"><text:span text:style-name="T22">Titolo abilitante: </text:span></text:p>
          </text:list-item>
        </text:list>
        <text:list xml:id="list60242728058202" text:continue-list="list60242924082496" text:style-name="WWNum4">
          <text:list-item>
            <text:p text:style-name="P174"><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84"><text:span text:style-name="T25">Realizzazione.</text:span></text:p>
        <text:list xml:id="list60244048291454" text:continue-list="list60242809747287" text:style-name="WWNum2">
          <text:list-item>
            <text:p text:style-name="P173"><text:span text:style-name="T22">Titolo abilitante: </text:span></text:p>
          </text:list-item>
        </text:list>
        <text:list xml:id="list60244416183894" text:continue-list="list60242728058202" text:style-name="WWNum4">
          <text:list-item>
            <text:p text:style-name="P174"><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60243594964888" text:continue-list="list60244048291454" text:style-name="WWNum2">
          <text:list-item>
            <text:p text:style-name="P4"><text:span text:style-name="T22">Titolo abilitante: </text:span></text:p>
          </text:list-item>
        </text:list>
        <text:list xml:id="list60243936761885" text:continue-list="list6024295006456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60243391874939" text:continue-list="list60243594964888" text:style-name="WWNum2">
          <text:list-item>
            <text:p text:style-name="P173"><text:span text:style-name="T22">Titolo abilitante: </text:span></text:p>
          </text:list-item>
        </text:list>
        <text:list xml:id="list60244564308417" text:continue-list="list60244416183894" text:style-name="WWNum4">
          <text:list-item>
            <text:p text:style-name="P174"><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60244297153394" text:continue-list="list60243391874939" text:style-name="WWNum2">
          <text:list-item>
            <text:p text:style-name="P4"><text:span text:style-name="T22">Titolo abilitante: </text:span></text:p>
          </text:list-item>
        </text:list>
        <text:list xml:id="list60243740181031" text:continue-list="list6024393676188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60243509403112" text:continue-list="list60244297153394" text:style-name="WWNum2">
          <text:list-item>
            <text:p text:style-name="P173"><text:span text:style-name="T22">Titolo abilitante: </text:span></text:p>
          </text:list-item>
        </text:list>
        <text:list xml:id="list60243229102099" text:continue-list="list60244564308417" text:style-name="WWNum4">
          <text:list-item>
            <text:p text:style-name="P174"><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84"><text:span text:style-name="T25">Realizzazione.</text:span></text:p>
        <text:list xml:id="list60244233022869" text:continue-list="list60243509403112" text:style-name="WWNum2">
          <text:list-item>
            <text:p text:style-name="P173"><text:span text:style-name="T22">Titolo abilitante: </text:span></text:p>
          </text:list-item>
        </text:list>
        <text:list xml:id="list60243128619206" text:continue-list="list6024322910209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60242653955149" text:continue-list="list60244233022869" text:style-name="WWNum2">
          <text:list-item>
            <text:p text:style-name="P4"><text:span text:style-name="T22">Titolo abilitante: </text:span></text:p>
          </text:list-item>
        </text:list>
        <text:list xml:id="list60243433160435" text:continue-list="list6024374018103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0244233161121" text:continue-list="list60242653955149" text:style-name="WWNum2">
          <text:list-item>
            <text:p text:style-name="P173"><text:span text:style-name="T22">Titolo abilitante: </text:span></text:p>
          </text:list-item>
        </text:list>
        <text:list xml:id="list60244139020292" text:continue-list="list6024312861920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60243663817315" text:continue-list="list60244233161121" text:style-name="WWNum2">
          <text:list-item>
            <text:p text:style-name="P185"><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84"><text:soft-page-break/><text:span text:style-name="T25">Realizzazione.</text:span></text:p>
        <text:list xml:id="list60243060950530" text:continue-numbering="true" text:style-name="WWNum2">
          <text:list-item>
            <text:p text:style-name="P173"><text:span text:style-name="T22">Titolo abilitante: </text:span></text:p>
          </text:list-item>
        </text:list>
        <text:list xml:id="list60243213073601" text:continue-list="list60244139020292" text:style-name="WWNum4">
          <text:list-item>
            <text:p text:style-name="P174"><text:span text:style-name="T22">CILA</text:span></text:p>
          </text:list-item>
          <text:list-item>
            <text:p text:style-name="P174"><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60242737062859" text:continue-list="list60243060950530"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60243118981372" text:continue-numbering="true" text:style-name="WWNum2">
          <text:list-item>
            <text:p text:style-name="P4"><text:span text:style-name="T22">Titolo abilitante: </text:span></text:p>
          </text:list-item>
        </text:list>
        <text:list xml:id="list60244468008945" text:continue-list="list6024343316043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0244770236206" text:continue-list="list60243118981372" text:style-name="WWNum2">
          <text:list-item>
            <text:p text:style-name="P173"><text:span text:style-name="T22">Titolo abilitante: </text:span></text:p>
          </text:list-item>
        </text:list>
        <text:list xml:id="list60244710173799" text:continue-list="list6024321307360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60243713209008" text:continue-list="list60244770236206" text:style-name="WWNum2">
          <text:list-item>
            <text:p text:style-name="P185"><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60243723266447" text:continue-numbering="true" text:style-name="WWNum2">
          <text:list-item>
            <text:p text:style-name="P4"><text:span text:style-name="T22">Titolo abilitante: </text:span></text:p>
          </text:list-item>
        </text:list>
        <text:list xml:id="list60244065078689" text:continue-list="list6024446800894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60242832520329" text:continue-list="list60243723266447" text:style-name="WWNum2">
          <text:list-item>
            <text:p text:style-name="P173"><text:span text:style-name="T22">Titolo abilitante: </text:span></text:p>
          </text:list-item>
        </text:list>
        <text:list xml:id="list60244701619777" text:continue-list="list60244710173799" text:style-name="WWNum4">
          <text:list-item>
            <text:p text:style-name="P174"><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60244083994743" text:continue-list="list60242832520329"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84"><text:span text:style-name="T25">Realizzazione.</text:span></text:p>
        <text:list xml:id="list60243433643784" text:continue-numbering="true" text:style-name="WWNum2">
          <text:list-item>
            <text:p text:style-name="P173"><text:span text:style-name="T22">Titolo abilitante: </text:span></text:p>
          </text:list-item>
        </text:list>
        <text:list xml:id="list60244583552997" text:continue-list="list60244701619777" text:style-name="WWNum4">
          <text:list-item>
            <text:p text:style-name="P174"><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60244734023437" text:continue-list="list60243433643784"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84"><text:span text:style-name="T25">Realizzazione.</text:span></text:p>
        <text:list xml:id="list60243643882242" text:continue-numbering="true" text:style-name="WWNum2">
          <text:list-item>
            <text:p text:style-name="P173"><text:span text:style-name="T22">Titolo abilitante: </text:span></text:p>
          </text:list-item>
        </text:list>
        <text:list xml:id="list60242858340732" text:continue-list="list60244583552997" text:style-name="WWNum4">
          <text:list-item>
            <text:p text:style-name="P174"><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60244659049769" text:continue-list="list60243643882242"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60243557275481"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84"><text:span text:style-name="T25">Realizzazione.</text:span></text:p>
        <text:list xml:id="list60242682353998" text:continue-numbering="true" text:style-name="WWNum2">
          <text:list-item>
            <text:p text:style-name="P173"><text:soft-page-break/><text:span text:style-name="T22">Titolo abilitante: </text:span></text:p>
          </text:list-item>
        </text:list>
        <text:list xml:id="list60243330763688" text:continue-list="list6024285834073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84"><text:span text:style-name="T25">Realizzazione.</text:span></text:p>
        <text:list xml:id="list60243810774726" text:continue-list="list60242682353998" text:style-name="WWNum2">
          <text:list-item>
            <text:p text:style-name="P173"><text:span text:style-name="T22">Titolo abilitante: </text:span></text:p>
          </text:list-item>
        </text:list>
        <text:list xml:id="list60243001745662" text:continue-list="list6024333076368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60244462912006" text:continue-list="list60243810774726"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60244311362493" text:continue-numbering="true" text:style-name="WWNum2">
          <text:list-item>
            <text:p text:style-name="P4"><text:span text:style-name="T22">Titolo abilitante: </text:span></text:p>
          </text:list-item>
        </text:list>
        <text:list xml:id="list60244590354024" text:continue-list="list60244065078689"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60244613983673" text:continue-list="list60244311362493" text:style-name="WWNum2">
          <text:list-item>
            <text:p text:style-name="P4"><text:span text:style-name="T22">Titolo abilitante: </text:span></text:p>
          </text:list-item>
        </text:list>
        <text:list xml:id="list60243445256404" text:continue-list="list6024459035402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84"><text:span text:style-name="T25">Risanamento conservativo </text:span><text:span text:style-name="T33">(leggero)</text:span></text:p>
        <text:list xml:id="list60244480363238" text:continue-list="list60244613983673" text:style-name="WWNum2">
          <text:list-item>
            <text:p text:style-name="P173"><text:span text:style-name="T22">Titolo abilitante: </text:span></text:p>
          </text:list-item>
        </text:list>
        <text:list xml:id="list60242814524421" text:continue-list="list60243001745662" text:style-name="WWNum4">
          <text:list-item>
            <text:p text:style-name="P174"><text:span text:style-name="T22">CILA </text:span><text:span text:style-name="T33">(non su parti strutturali)</text:span></text:p>
          </text:list-item>
        </text:list>
        <text:p text:style-name="P184"><text:span text:style-name="T25">Risanamento conservativo </text:span><text:span text:style-name="T33">(pesante)</text:span></text:p>
        <text:list xml:id="list60243202854788" text:continue-list="list60244480363238" text:style-name="WWNum2">
          <text:list-item>
            <text:p text:style-name="P173"><text:span text:style-name="T22">Titolo abilitante: </text:span></text:p>
          </text:list-item>
        </text:list>
        <text:list xml:id="list60243137616433" text:continue-list="list60242814524421" text:style-name="WWNum4">
          <text:list-item>
            <text:p text:style-name="P174"><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84"><text:span text:style-name="T25">Realizzazione.</text:span></text:p>
        <text:list xml:id="list60244275773985" text:continue-list="list60243202854788" text:style-name="WWNum2">
          <text:list-item>
            <text:p text:style-name="P173"><text:span text:style-name="T22">Titolo abilitante: PAS</text:span></text:p>
          </text:list-item>
        </text:list>
        <text:list xml:id="list60244355676262" text:continue-list="list60243137616433"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60243443167402" text:continue-list="list60244275773985" text:style-name="WWNum2">
          <text:list-item>
            <text:p text:style-name="P173"><text:span text:style-name="T22">Titolo abilitante: </text:span></text:p>
          </text:list-item>
        </text:list>
        <text:list xml:id="list60244573454364" text:continue-list="list60244355676262" text:style-name="WWNum4">
          <text:list-item>
            <text:p text:style-name="P174"><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60244433049231" text:continue-list="list60243443167402" text:style-name="WWNum2">
          <text:list-item>
            <text:p text:style-name="P4"><text:span text:style-name="T22">Titolo abilitante: </text:span></text:p>
          </text:list-item>
        </text:list>
        <text:list xml:id="list60242994249991" text:continue-list="list6024344525640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60243764392056" text:continue-list="list60244433049231"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60242891858874" text:continue-numbering="true" text:style-name="WWNum2">
          <text:list-item>
            <text:p text:style-name="P173"><text:soft-page-break/><text:span text:style-name="T22">Titolo abilitante: </text:span></text:p>
          </text:list-item>
        </text:list>
        <text:list xml:id="list60243082780996" text:continue-list="list60244573454364" text:style-name="WWNum4">
          <text:list-item>
            <text:p text:style-name="P174"><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60243938469527" text:continue-list="list60242891858874"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60244245592111"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60243582964609"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60244565452828" text:continue-numbering="true" text:style-name="WWNum2">
          <text:list-item>
            <text:p text:style-name="P4"><text:span text:style-name="T22">Titolo abilitante: </text:span></text:p>
          </text:list-item>
        </text:list>
        <text:list xml:id="list60243374091787" text:continue-list="list6024299424999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84"><text:span text:style-name="T25">Modificazione solo della stessa</text:span><text:span text:style-name="T22">:</text:span></text:p>
        <text:list xml:id="list60244764507130" text:continue-list="list60244565452828" text:style-name="WWNum2">
          <text:list-item>
            <text:p text:style-name="P173"><text:span text:style-name="T22">Titolo abilitante: </text:span></text:p>
          </text:list-item>
        </text:list>
        <text:list xml:id="list60243573240357" text:continue-list="list60243082780996" text:style-name="WWNum4">
          <text:list-item>
            <text:p text:style-name="P174"><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60243138749849" text:continue-list="list60244764507130" text:style-name="WWNum2">
          <text:list-item>
            <text:p text:style-name="P4"><text:span text:style-name="T22">Titolo abilitante: </text:span></text:p>
          </text:list-item>
        </text:list>
        <text:list xml:id="list60242947726638" text:continue-list="list6024337409178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60243812989756" text:continue-list="list60243138749849"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60244325138486"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60243038556201" text:continue-numbering="true" text:style-name="WWNum2">
          <text:list-item>
            <text:p text:style-name="P173"><text:span text:style-name="T22">Titolo abilitante: </text:span></text:p>
          </text:list-item>
        </text:list>
        <text:list xml:id="list60243734443102" text:continue-list="list60243573240357" text:style-name="WWNum4">
          <text:list-item>
            <text:p text:style-name="P174"><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84"><text:soft-page-break/><text:span text:style-name="T25">Realizzazione.</text:span></text:p>
        <text:list xml:id="list60244156011856" text:continue-list="list60243038556201" text:style-name="WWNum2">
          <text:list-item>
            <text:p text:style-name="P173"><text:span text:style-name="T22">Titolo abilitante: </text:span></text:p>
          </text:list-item>
        </text:list>
        <text:list xml:id="list60243671345917" text:continue-list="list60243734443102" text:style-name="WWNum4">
          <text:list-item>
            <text:p text:style-name="P174"><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84"><text:span text:style-name="T25">Realizzazione.</text:span></text:p>
        <text:list xml:id="list60243715453483" text:continue-list="list60244156011856" text:style-name="WWNum2">
          <text:list-item>
            <text:p text:style-name="P173"><text:span text:style-name="T22">Titolo abilitante: </text:span></text:p>
          </text:list-item>
        </text:list>
        <text:list xml:id="list60242915174457" text:continue-list="list6024367134591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84"><text:span text:style-name="T25">Realizzazione.</text:span></text:p>
        <text:list xml:id="list60242790358032" text:continue-list="list60243715453483" text:style-name="WWNum2">
          <text:list-item>
            <text:p text:style-name="P173"><text:span text:style-name="T22">Titolo abilitante: </text:span></text:p>
          </text:list-item>
        </text:list>
        <text:list xml:id="list60242980935465" text:continue-list="list60242915174457" text:style-name="WWNum4">
          <text:list-item>
            <text:p text:style-name="P174"><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84"><text:span text:style-name="T25">Realizzazione.</text:span></text:p>
        <text:list xml:id="list60244638271231" text:continue-list="list60242790358032" text:style-name="WWNum2">
          <text:list-item>
            <text:p text:style-name="P173"><text:span text:style-name="T22">Titolo abilitante: </text:span></text:p>
          </text:list-item>
        </text:list>
        <text:list xml:id="list60244563985354" text:continue-list="list6024298093546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84"><text:span text:style-name="T25">Realizzazione.</text:span></text:p>
        <text:list xml:id="list60243264655706" text:continue-list="list60244638271231" text:style-name="WWNum2">
          <text:list-item>
            <text:p text:style-name="P173"><text:span text:style-name="T22">Titolo abilitante: </text:span></text:p>
          </text:list-item>
        </text:list>
        <text:list xml:id="list60244272111326" text:continue-list="list60244563985354" text:style-name="WWNum4">
          <text:list-item>
            <text:p text:style-name="P174"><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84"><text:span text:style-name="T25">Realizzazione.</text:span></text:p>
        <text:list xml:id="list60244150386441" text:continue-list="list60243264655706" text:style-name="WWNum2">
          <text:list-item>
            <text:p text:style-name="P173"><text:span text:style-name="T22">Titolo abilitante: </text:span></text:p>
          </text:list-item>
        </text:list>
        <text:list xml:id="list60243162854610" text:continue-list="list6024427211132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60244154768879" text:continue-list="list60243524245084"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60244034569531" text:continue-list="list60244150386441" text:style-name="WWNum2">
          <text:list-item>
            <text:p text:style-name="P173"><text:span text:style-name="T22">Titolo abilitante: </text:span></text:p>
          </text:list-item>
        </text:list>
        <text:list xml:id="list60243369520476" text:continue-list="list60243162854610" text:style-name="WWNum4">
          <text:list-item>
            <text:p text:style-name="P174"><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84"><text:span text:style-name="T25">Realizzazione.</text:span></text:p>
        <text:list xml:id="list60244161967956" text:continue-list="list60244034569531" text:style-name="WWNum2">
          <text:list-item>
            <text:p text:style-name="P173"><text:span text:style-name="T22">Titolo abilitante: </text:span></text:p>
          </text:list-item>
        </text:list>
        <text:list xml:id="list60244275789178" text:continue-list="list60243369520476"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84"><text:span text:style-name="T25">Realizzazione.</text:span></text:p>
        <text:list xml:id="list60243286173929" text:continue-list="list60244161967956" text:style-name="WWNum2">
          <text:list-item>
            <text:p text:style-name="P173"><text:span text:style-name="T22">Titolo abilitante: </text:span></text:p>
          </text:list-item>
        </text:list>
        <text:list xml:id="list60244411617328" text:continue-list="list60244275789178" text:style-name="WWNum4">
          <text:list-item>
            <text:p text:style-name="P174"><text:span text:style-name="T22">CILA </text:span><text:span text:style-name="T33">(se esterno)</text:span></text:p>
          </text:list-item>
          <text:list-item>
            <text:p text:style-name="P174"><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60244386663027" text:continue-list="list60243286173929"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60242865950433"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84"><text:span text:style-name="T25">Realizzazione.</text:span></text:p>
        <text:list xml:id="list60244194463524" text:continue-numbering="true" text:style-name="WWNum2">
          <text:list-item>
            <text:p text:style-name="P173"><text:span text:style-name="T22">Titolo abilitante: </text:span></text:p>
          </text:list-item>
        </text:list>
        <text:list xml:id="list60242997300982" text:continue-list="list60244411617328"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60244411809141" text:continue-list="list60244194463524"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60244587154342"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60243636544469"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60244433744379" text:continue-numbering="true" text:style-name="WWNum2">
          <text:list-item>
            <text:p text:style-name="P173"><text:span text:style-name="T22">Titolo abilitante: </text:span></text:p>
          </text:list-item>
        </text:list>
        <text:list xml:id="list60244182622348" text:continue-list="list6024299730098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60243069433678" text:continue-list="list60244433744379" text:style-name="WWNum2">
          <text:list-item>
            <text:p text:style-name="P185"><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60244749904481" text:continue-numbering="true" text:style-name="WWNum2">
          <text:list-item>
            <text:p text:style-name="P4"><text:span text:style-name="T22">Titolo abilitante: </text:span></text:p>
          </text:list-item>
        </text:list>
        <text:list xml:id="list60242806378666" text:continue-list="list6024294772663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2"><text:span text:style-name="T22">Note di procedura.</text:span></text:p>
        <text:list xml:id="list60244653195036" text:continue-list="list60244749904481" text:style-name="WWNum2">
          <text:list-item>
            <text:p text:style-name="P173"><text:span text:style-name="T25">Realizzazione di un soppalco modesto</text:span><text:span text:style-name="T22">.</text:span></text:p>
          </text:list-item>
          <text:list-item>
            <text:p text:style-name="P173"><text:span text:style-name="T22">Titolo abilitante: </text:span></text:p>
          </text:list-item>
        </text:list>
        <text:list xml:id="list60244553519265" text:continue-list="list60244182622348" text:style-name="WWNum4">
          <text:list-item>
            <text:p text:style-name="P174"><text:span text:style-name="T22">SCIA </text:span><text:span text:style-name="T33">“normale” </text:span></text:p>
          </text:list-item>
        </text:list>
        <text:p text:style-name="P35"><text:span text:style-name="T25">Manutenzione straordinaria</text:span><text:span text:style-name="T22">: </text:span></text:p>
        <text:list xml:id="list60244345216810" text:continue-list="list60244653195036" text:style-name="WWNum2">
          <text:list-item>
            <text:p text:style-name="P173"><text:span text:style-name="T22">Titolo abilitante: </text:span></text:p>
          </text:list-item>
        </text:list>
        <text:list xml:id="list60243549868538" text:continue-list="list6024455351926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60244607283891" text:continue-list="list60244345216810" text:style-name="WWNum2">
          <text:list-item>
            <text:p text:style-name="P185"><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60244372068051" text:continue-numbering="true" text:style-name="WWNum2">
          <text:list-item>
            <text:p text:style-name="P4"><text:span text:style-name="T22">Titolo abilitante: </text:span></text:p>
          </text:list-item>
        </text:list>
        <text:list xml:id="list60244464102672" text:continue-list="list6024280637866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0243495924400" text:continue-list="list60244372068051" text:style-name="WWNum2">
          <text:list-item>
            <text:p text:style-name="P173"><text:span text:style-name="T22">Titolo abilitante: </text:span></text:p>
          </text:list-item>
        </text:list>
        <text:list xml:id="list60243963425009" text:continue-list="list60243549868538"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60244280599415" text:continue-list="list60243495924400" text:style-name="WWNum2">
          <text:list-item>
            <text:p text:style-name="P185"><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60243718216827" text:continue-numbering="true" text:style-name="WWNum2">
          <text:list-item>
            <text:p text:style-name="P4"><text:span text:style-name="T22">Titolo abilitante: </text:span></text:p>
          </text:list-item>
        </text:list>
        <text:list xml:id="list60243235877767" text:continue-list="list6024446410267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60244666553099" text:continue-list="list60243718216827" text:style-name="WWNum2">
          <text:list-item>
            <text:p text:style-name="P173"><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60243931246433" text:continue-list="list6024323587776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84"><text:span text:style-name="T25">Realizzazione ai fini abitativi, </text:span><text:span text:style-name="T35">SENZA</text:span><text:span text:style-name="T33"> modifica della volumetria complessiva.</text:span></text:p>
        <text:list xml:id="list60242735333275" text:continue-list="list60244666553099" text:style-name="WWNum2">
          <text:list-item>
            <text:p text:style-name="P173"><text:span text:style-name="T22">Titolo abilitante: </text:span></text:p>
          </text:list-item>
        </text:list>
        <text:list xml:id="list60243551405978" text:continue-list="list6024396342500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60244342488470" text:continue-list="list60242735333275"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60243762455902"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84"><text:span text:style-name="T25">Realizzazione.</text:span></text:p>
        <text:list xml:id="list60243548495576" text:continue-numbering="true" text:style-name="WWNum2">
          <text:list-item>
            <text:p text:style-name="P173"><text:span text:style-name="T22">Titolo abilitante: </text:span></text:p>
          </text:list-item>
        </text:list>
        <text:list xml:id="list60244688712019" text:continue-list="list60243551405978" text:style-name="WWNum4">
          <text:list-item>
            <text:p text:style-name="P174"><text:span text:style-name="T22">SCIA </text:span><text:span text:style-name="T33">“normale” </text:span></text:p>
          </text:list-item>
        </text:list>
        <text:p text:style-name="P13"/>
        <text:p text:style-name="P2"><text:span text:style-name="T19">Sporti </text:span></text:p>
        <text:p text:style-name="P164"><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60242706433529" text:continue-list="list60243548495576"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60243920011335" text:continue-numbering="true" text:style-name="WWNum2">
          <text:list-item>
            <text:p text:style-name="P4"><text:span text:style-name="T22">Titolo abilitante: </text:span></text:p>
          </text:list-item>
        </text:list>
        <text:list xml:id="list60244501428752" text:continue-list="list6024393124643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demanio</text:span></text:p>
          </text:list-item>
        </text:list>
        <text:p text:style-name="P35"><text:span text:style-name="T25">Manutenzione straordinaria</text:span><text:span text:style-name="T22">: </text:span></text:p>
        <text:list xml:id="list60242889604480" text:continue-list="list60243920011335" text:style-name="WWNum2">
          <text:list-item>
            <text:p text:style-name="P173"><text:span text:style-name="T22">Titolo abilitante: </text:span></text:p>
          </text:list-item>
        </text:list>
        <text:list xml:id="list60244260406717" text:continue-list="list6024468871201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60243301726706" text:continue-list="list60242889604480" text:style-name="WWNum2">
          <text:list-item>
            <text:p text:style-name="P185"><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60244531478902" text:continue-numbering="true" text:style-name="WWNum2">
          <text:list-item>
            <text:p text:style-name="P4"><text:span text:style-name="T22">Titolo abilitante: </text:span></text:p>
          </text:list-item>
        </text:list>
        <text:list xml:id="list60243337084618" text:continue-list="list6024450142875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0244524133641" text:continue-list="list60244531478902" text:style-name="WWNum2">
          <text:list-item>
            <text:p text:style-name="P173"><text:span text:style-name="T22">Titolo abilitante: </text:span></text:p>
          </text:list-item>
        </text:list>
        <text:list xml:id="list60242914324043" text:continue-list="list6024426040671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60243884782113" text:continue-list="list60244524133641" text:style-name="WWNum2">
          <text:list-item>
            <text:p text:style-name="P185"><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60244785429148"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60243544689791" text:continue-numbering="true" text:style-name="WWNum2">
          <text:list-item>
            <text:p text:style-name="P4"><text:span text:style-name="T22">Titolo abilitante: </text:span></text:p>
          </text:list-item>
        </text:list>
        <text:list xml:id="list60244159095346" text:continue-list="list6024333708461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0242850705194" text:continue-list="list60243544689791" text:style-name="WWNum2">
          <text:list-item>
            <text:p text:style-name="P173"><text:span text:style-name="T22">Titolo abilitante: </text:span></text:p>
          </text:list-item>
        </text:list>
        <text:list xml:id="list60244638659776" text:continue-list="list6024291432404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60244269854950" text:continue-list="list60242850705194" text:style-name="WWNum2">
          <text:list-item>
            <text:p text:style-name="P185"><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60243240208549"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60244206739950" text:continue-numbering="true" text:style-name="WWNum2">
          <text:list-item>
            <text:p text:style-name="P4"><text:span text:style-name="T22">Titolo abilitante: </text:span></text:p>
          </text:list-item>
        </text:list>
        <text:list xml:id="list60242910237684" text:continue-list="list60244159095346" text:style-name="WWNum3">
          <text:list-item>
            <text:p text:style-name="P172"><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60244211643807" text:continue-list="list60244206739950"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60242855211100"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84"><text:span text:style-name="T25">Realizzazione.</text:span></text:p>
        <text:list xml:id="list60244277715255" text:continue-numbering="true" text:style-name="WWNum2">
          <text:list-item>
            <text:p text:style-name="P173"><text:span text:style-name="T22">Titolo abilitante: </text:span></text:p>
          </text:list-item>
        </text:list>
        <text:list xml:id="list60243138905474" text:continue-list="list6024463865977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60244154803895" text:continue-list="list60244277715255" text:style-name="WWNum2">
          <text:list-item>
            <text:p text:style-name="P4"><text:span text:style-name="T22">Titolo abilitante: </text:span></text:p>
          </text:list-item>
        </text:list>
        <text:list xml:id="list60244324387259" text:continue-list="list6024291023768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71"><text:span text:style-name="T22">Locali condominiali per impianti tecnici, cantine, soffitte ballatoi, lavanderia, guardaroba, stenditoi, ecc.</text:span></text:p>
        <text:p text:style-name="P2"><text:span text:style-name="T22">Note di procedura.</text:span></text:p>
        <text:p text:style-name="P184"><text:span text:style-name="T25">Realizzazione, modificazione</text:span><text:span text:style-name="T22">:</text:span></text:p>
        <text:list xml:id="list60243594362805" text:continue-list="list60244154803895" text:style-name="WWNum2">
          <text:list-item>
            <text:p text:style-name="P173"><text:span text:style-name="T22">Titolo abilitante: </text:span></text:p>
          </text:list-item>
        </text:list>
        <text:list xml:id="list60244337284130" text:continue-list="list6024313890547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60242803785581" text:continue-list="list60243594362805" text:style-name="WWNum2">
          <text:list-item>
            <text:p text:style-name="P4"><text:span text:style-name="T22">Titolo abilitante: </text:span></text:p>
          </text:list-item>
        </text:list>
        <text:list xml:id="list60243419055666" text:continue-list="list6024432438725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84"><text:soft-page-break/><text:span text:style-name="T25">Modificazione</text:span><text:span text:style-name="T22">:</text:span></text:p>
        <text:list xml:id="list60244480147666" text:continue-list="list60242803785581" text:style-name="WWNum2">
          <text:list-item>
            <text:p text:style-name="P173"><text:span text:style-name="T22">Titolo abilitante: </text:span></text:p>
          </text:list-item>
        </text:list>
        <text:list xml:id="list60244141426677" text:continue-list="list6024433728413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60244416453181" text:continue-list="list60244480147666" text:style-name="WWNum2">
          <text:list-item>
            <text:p text:style-name="P4"><text:span text:style-name="T22">Titolo abilitante: </text:span></text:p>
          </text:list-item>
        </text:list>
        <text:list xml:id="list60243646854533" text:continue-list="list6024341905566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60243779449934" text:continue-list="list60244416453181" text:style-name="WWNum2">
          <text:list-item>
            <text:p text:style-name="P173"><text:span text:style-name="T22">Titolo abilitante: </text:span></text:p>
          </text:list-item>
        </text:list>
        <text:list xml:id="list60244817180776" text:continue-list="list60244141426677" text:style-name="WWNum4">
          <text:list-item>
            <text:p text:style-name="P174"><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84"><text:span text:style-name="T25">Realizzazione.</text:span></text:p>
        <text:list xml:id="list60243038307665" text:continue-list="list60243779449934" text:style-name="WWNum2">
          <text:list-item>
            <text:p text:style-name="P173"><text:span text:style-name="T22">Titolo abilitante: </text:span></text:p>
          </text:list-item>
        </text:list>
        <text:list xml:id="list60243600611395" text:continue-list="list6024481718077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60243212560910" text:continue-list="list60243038307665"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60244238336228"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60243585892510" text:continue-numbering="true" text:style-name="WWNum2">
          <text:list-item>
            <text:p text:style-name="P4"><text:span text:style-name="T22">Titolo abilitante: </text:span></text:p>
          </text:list-item>
        </text:list>
        <text:list xml:id="list60244102891254" text:continue-list="list6024364685453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84"><text:span text:style-name="T25">Realizzazione.</text:span></text:p>
        <text:list xml:id="list60243202349806" text:continue-list="list60243585892510" text:style-name="WWNum2">
          <text:list-item>
            <text:p text:style-name="P173"><text:span text:style-name="T22">Titolo abilitante: </text:span></text:p>
          </text:list-item>
        </text:list>
        <text:list xml:id="list60243352580762" text:continue-list="list6024360061139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84"><text:span text:style-name="T25">Realizzazione.</text:span></text:p>
        <text:list xml:id="list60243347226197" text:continue-list="list60243202349806" text:style-name="WWNum2">
          <text:list-item>
            <text:p text:style-name="P173"><text:span text:style-name="T22">Titolo abilitante: </text:span></text:p>
          </text:list-item>
        </text:list>
        <text:list xml:id="list60243729741198" text:continue-list="list60243352580762" text:style-name="WWNum4">
          <text:list-item>
            <text:p text:style-name="P174"><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60243099875984" text:continue-list="list60243347226197"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60243666883088"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60243545034193" text:continue-numbering="true" text:style-name="WWNum2">
          <text:list-item>
            <text:p text:style-name="P4"><text:span text:style-name="T22">Titolo abilitante: </text:span></text:p>
          </text:list-item>
        </text:list>
        <text:list xml:id="list60243712817121" text:continue-list="list6024410289125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0244809653589" text:continue-list="list60243545034193" text:style-name="WWNum2">
          <text:list-item>
            <text:p text:style-name="P173"><text:soft-page-break/><text:span text:style-name="T22">Titolo abilitante: </text:span></text:p>
          </text:list-item>
        </text:list>
        <text:list xml:id="list60244785670760" text:continue-list="list6024372974119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60243658104875" text:continue-list="list60244809653589" text:style-name="WWNum2">
          <text:list-item>
            <text:p text:style-name="P185"><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60243405390233" text:continue-numbering="true" text:style-name="WWNum2">
          <text:list-item>
            <text:p text:style-name="P4"><text:span text:style-name="T22">Titolo abilitante: </text:span></text:p>
          </text:list-item>
        </text:list>
        <text:list xml:id="list60243447178570" text:continue-list="list6024371281712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0244000201433" text:continue-list="list60243405390233" text:style-name="WWNum2">
          <text:list-item>
            <text:p text:style-name="P173"><text:span text:style-name="T22">Titolo abilitante: </text:span></text:p>
          </text:list-item>
        </text:list>
        <text:list xml:id="list60244619859176" text:continue-list="list6024478567076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60244065875414" text:continue-list="list60244000201433" text:style-name="WWNum2">
          <text:list-item>
            <text:p text:style-name="P185"><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84"><text:span text:style-name="T25">Realizzazione e modificazione di una tramezza.</text:span></text:p>
        <text:list xml:id="list60244671216775" text:continue-numbering="true" text:style-name="WWNum2">
          <text:list-item>
            <text:p text:style-name="P173"><text:span text:style-name="T22">Titolo abilitante: </text:span></text:p>
          </text:list-item>
        </text:list>
        <text:list xml:id="list60244173562861" text:continue-list="list60244619859176" text:style-name="WWNum4">
          <text:list-item>
            <text:p text:style-name="P174"><text:span text:style-name="T22">CILA </text:span><text:span text:style-name="T33">(non su parti strutturali)</text:span></text:p>
          </text:list-item>
        </text:list>
        <text:p text:style-name="P184"><text:span text:style-name="T25">Realizzazione e modificazione di una tramezza portante.</text:span></text:p>
        <text:list xml:id="list60243567356371" text:continue-list="list60244671216775" text:style-name="WWNum2">
          <text:list-item>
            <text:p text:style-name="P173"><text:soft-page-break/><text:span text:style-name="T22">Titolo abilitante: </text:span></text:p>
          </text:list-item>
        </text:list>
        <text:list xml:id="list60243073270699" text:continue-list="list60244173562861" text:style-name="WWNum4">
          <text:list-item>
            <text:p text:style-name="P174"><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60243367570856" text:continue-list="list60243567356371" text:style-name="WWNum2">
          <text:list-item>
            <text:p text:style-name="P4"><text:span text:style-name="T22">Titolo abilitante: </text:span></text:p>
          </text:list-item>
        </text:list>
        <text:list xml:id="list60243593520911" text:continue-list="list6024344717857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0243805383968" text:continue-list="list60243367570856" text:style-name="WWNum2">
          <text:list-item>
            <text:p text:style-name="P173"><text:span text:style-name="T22">Titolo abilitante: </text:span></text:p>
          </text:list-item>
        </text:list>
        <text:list xml:id="list60243279852435" text:continue-list="list6024307327069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60243351482857" text:continue-list="list60243805383968" text:style-name="WWNum2">
          <text:list-item>
            <text:p text:style-name="P185"><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60244135679396" text:continue-numbering="true" text:style-name="WWNum2">
          <text:list-item>
            <text:p text:style-name="P4"><text:span text:style-name="T22">Titolo abilitante: </text:span></text:p>
          </text:list-item>
        </text:list>
        <text:list xml:id="list60243220544360" text:continue-list="list6024359352091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0243838842442" text:continue-list="list60244135679396" text:style-name="WWNum2">
          <text:list-item>
            <text:p text:style-name="P173"><text:span text:style-name="T22">Titolo abilitante: </text:span></text:p>
          </text:list-item>
        </text:list>
        <text:list xml:id="list60244590366994" text:continue-list="list60243279852435"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60244145297940" text:continue-list="list60243838842442" text:style-name="WWNum2">
          <text:list-item>
            <text:p text:style-name="P185"><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60243419584421" text:continue-numbering="true" text:style-name="WWNum2">
          <text:list-item>
            <text:p text:style-name="P4"><text:span text:style-name="T22">Titolo abilitante: </text:span></text:p>
          </text:list-item>
        </text:list>
        <text:list xml:id="list60244629955465" text:continue-list="list6024322054436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0243633865209" text:continue-list="list60243419584421" text:style-name="WWNum2">
          <text:list-item>
            <text:p text:style-name="P173"><text:span text:style-name="T22">Titolo abilitante: </text:span></text:p>
          </text:list-item>
        </text:list>
        <text:list xml:id="list60244180313438" text:continue-list="list6024459036699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60244780111044" text:continue-list="list60243633865209" text:style-name="WWNum2">
          <text:list-item>
            <text:p text:style-name="P185"><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84"><text:span text:style-name="T25">Realizzazione.</text:span></text:p>
        <text:list xml:id="list60244169175978" text:continue-numbering="true" text:style-name="WWNum2">
          <text:list-item>
            <text:p text:style-name="P173"><text:span text:style-name="T22">Titolo abilitante: </text:span></text:p>
          </text:list-item>
        </text:list>
        <text:list xml:id="list60244428909291" text:continue-list="list60244180313438"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60243866347280" text:continue-list="list60244169175978" text:style-name="WWNum2">
          <text:list-item>
            <text:p text:style-name="P4"><text:span text:style-name="T22">Titolo abilitante: </text:span></text:p>
          </text:list-item>
        </text:list>
        <text:list xml:id="list60243887672654" text:continue-list="list6024462995546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0244030540422" text:continue-list="list60243866347280" text:style-name="WWNum2">
          <text:list-item>
            <text:p text:style-name="P173"><text:span text:style-name="T22">Titolo abilitante: </text:span></text:p>
          </text:list-item>
        </text:list>
        <text:list xml:id="list60243782267528" text:continue-list="list6024442890929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60242755441094" text:continue-list="list60244030540422" text:style-name="WWNum2">
          <text:list-item>
            <text:p text:style-name="P185"><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84"><text:span text:style-name="T25">Realizzazione.</text:span></text:p>
        <text:list xml:id="list60243418244578" text:continue-numbering="true" text:style-name="WWNum2">
          <text:list-item>
            <text:p text:style-name="P173"><text:span text:style-name="T22">Titolo abilitante: </text:span></text:p>
          </text:list-item>
        </text:list>
        <text:list xml:id="list60242941488020" text:continue-list="list6024378226752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60242944655133" text:continue-list="list60243418244578" text:style-name="WWNum2">
          <text:list-item>
            <text:p text:style-name="P173"><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84"><text:span text:style-name="T25">Modificazione o realizzazione.</text:span></text:p>
        <text:list xml:id="list60242765678415" text:continue-numbering="true" text:style-name="WWNum2">
          <text:list-item>
            <text:p text:style-name="P173"><text:span text:style-name="T22">Titolo abilitante: </text:span></text:p>
          </text:list-item>
        </text:list>
        <text:list xml:id="list60244331720120" text:continue-list="list6024294148802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60244605973146" text:continue-list="list60242810541888" text:style-name="WWNum11">
          <text:list-item>
            <text:p text:style-name="P5"><text:span text:style-name="T22">Realizzazione </text:span></text:p>
          </text:list-item>
        </text:list>
        <text:p text:style-name="P2"><text:span text:style-name="T22">Note di procedura.</text:span></text:p>
        <text:p text:style-name="P184"><text:span text:style-name="T25">Realizzazione.</text:span></text:p>
        <text:list xml:id="list60243534793004" text:continue-list="list60242765678415" text:style-name="WWNum2">
          <text:list-item>
            <text:p text:style-name="P173"><text:span text:style-name="T22">Titolo abilitante: </text:span></text:p>
          </text:list-item>
        </text:list>
        <text:list xml:id="list60243124431608" text:continue-list="list6024433172012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84"><text:soft-page-break/><text:span text:style-name="T25">Realizzazione.</text:span></text:p>
        <text:list xml:id="list60243493445557" text:continue-list="list60243534793004" text:style-name="WWNum2">
          <text:list-item>
            <text:p text:style-name="P173"><text:span text:style-name="T22">Titolo abilitante: </text:span></text:p>
          </text:list-item>
        </text:list>
        <text:list xml:id="list60243023954679" text:continue-list="list6024312443160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84"><text:span text:style-name="T25">Modificazioni in corso d’opera</text:span><text:span text:style-name="T22"> al progetto che non variano i parametri urbanistici.</text:span></text:p>
        <text:list xml:id="list60242800793778" text:continue-list="list60243493445557" text:style-name="WWNum2">
          <text:list-item>
            <text:p text:style-name="P173"><text:span text:style-name="T22">Titolo abilitante: </text:span></text:p>
          </text:list-item>
        </text:list>
        <text:list xml:id="list60242750127454" text:continue-list="list60243023954679" text:style-name="WWNum4">
          <text:list-item>
            <text:p text:style-name="P174"><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60243458946849" text:continue-list="list60242800793778"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84"><text:span text:style-name="T25">Realizzazione.</text:span></text:p>
        <text:list xml:id="list60244621843884" text:continue-numbering="true" text:style-name="WWNum2">
          <text:list-item>
            <text:p text:style-name="P173"><text:span text:style-name="T22">Titolo abilitante: </text:span></text:p>
          </text:list-item>
        </text:list>
        <text:list xml:id="list60244585204261" text:continue-list="list60242750127454" text:style-name="WWNum4">
          <text:list-item>
            <text:p text:style-name="P174"><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60243506675946" text:continue-list="list60244621843884"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60243186336815"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60243111973033"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60242850759401" text:continue-numbering="true" text:style-name="WWNum2">
          <text:list-item>
            <text:p text:style-name="P4"><text:span text:style-name="T22">Titolo abilitante: </text:span></text:p>
          </text:list-item>
        </text:list>
        <text:list xml:id="list60243678236319" text:continue-list="list6024388767265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0243013982143" text:continue-list="list60242850759401" text:style-name="WWNum2">
          <text:list-item>
            <text:p text:style-name="P173"><text:soft-page-break/><text:span text:style-name="T22">Titolo abilitante: </text:span></text:p>
          </text:list-item>
        </text:list>
        <text:list xml:id="list60244291258231" text:continue-list="list6024458520426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60243297997804" text:continue-list="list60243013982143" text:style-name="WWNum2">
          <text:list-item>
            <text:p text:style-name="P185"><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84"><text:span text:style-name="T25">Realizzazione.</text:span></text:p>
        <text:list xml:id="list60244256617872" text:continue-numbering="true" text:style-name="WWNum2">
          <text:list-item>
            <text:p text:style-name="P173"><text:span text:style-name="T22">Titolo abilitante: </text:span></text:p>
          </text:list-item>
        </text:list>
        <text:list xml:id="list60243655650844" text:continue-list="list6024429125823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60243152542791" text:continue-list="list60244256617872"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60242842120799"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60244423904938" text:continue-numbering="true" text:style-name="WWNum2">
          <text:list-item>
            <text:p text:style-name="P4"><text:span text:style-name="T22">Titolo abilitante: </text:span></text:p>
          </text:list-item>
        </text:list>
        <text:list xml:id="list60242751961785" text:continue-list="list6024367823631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0244285279387" text:continue-list="list60244423904938" text:style-name="WWNum2">
          <text:list-item>
            <text:p text:style-name="P173"><text:span text:style-name="T22">Titolo abilitante: </text:span></text:p>
          </text:list-item>
        </text:list>
        <text:list xml:id="list60243303266625" text:continue-list="list6024365565084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60244832435324" text:continue-list="list60244285279387" text:style-name="WWNum2">
          <text:list-item>
            <text:p text:style-name="P185"><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60242753022591"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60243286680301" text:continue-numbering="true" text:style-name="WWNum2">
          <text:list-item>
            <text:p text:style-name="P4"><text:span text:style-name="T22">Titolo abilitante: </text:span></text:p>
          </text:list-item>
        </text:list>
        <text:list xml:id="list60243195040258" text:continue-list="list6024275196178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84"><text:span text:style-name="T25">Modificazione</text:span><text:span text:style-name="T22">:</text:span></text:p>
        <text:list xml:id="list60243795519699" text:continue-list="list60243286680301" text:style-name="WWNum2">
          <text:list-item>
            <text:p text:style-name="P173"><text:span text:style-name="T22">Titolo abilitante: </text:span></text:p>
          </text:list-item>
        </text:list>
        <text:list xml:id="list60243349637327" text:continue-list="list6024330326662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84"><text:span text:style-name="T25">Modificazione</text:span><text:span text:style-name="T22">:</text:span></text:p>
        <text:list xml:id="list60244187510310" text:continue-list="list60243795519699" text:style-name="WWNum2">
          <text:list-item>
            <text:p text:style-name="P173"><text:span text:style-name="T22">Titolo abilitante: </text:span></text:p>
          </text:list-item>
        </text:list>
        <text:list xml:id="list60243792642597" text:continue-list="list6024334963732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84"><text:span text:style-name="T25">Modificazione</text:span><text:span text:style-name="T22">:</text:span></text:p>
        <text:list xml:id="list60243048081368" text:continue-list="list60244187510310" text:style-name="WWNum2">
          <text:list-item>
            <text:p text:style-name="P173"><text:span text:style-name="T22">Titolo abilitante: </text:span></text:p>
          </text:list-item>
        </text:list>
        <text:list xml:id="list60244206801941" text:continue-list="list6024379264259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60243607269561" text:continue-list="list60243048081368"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60243338371522"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7" meta:non-whitespace-character-count="8054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