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Provincia di Bresci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30755579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30755579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30755579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30755579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30755579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30755579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