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7342839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0463096832339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0463147725788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0463142149567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0463161763762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0463126507192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0463136062450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0463115917534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0463094731003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0463116151649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