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28490367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3444942637665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3445041991595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3445081500019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3444998816829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3444938610808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3444969435127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3445148593318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3445044242824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3444964331686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