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87330061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0300761833041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65305582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15873731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51682736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0300745028754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667415388" text:style-name="WW8Num36">
              <text:list-item>
                <text:p text:style-name="P201"><text:span text:style-name="T29">CILA: art. 6/bis – SCIA art. 37 DPR n. 380/01. </text:span><text:span text:style-name="T20">(O legge regionale).</text:span></text:p>
              </text:list-item>
            </text:list>
            <text:list xml:id="list203008080626151" text:continue-list="list20300745028754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0300853285898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64690728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19890436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03007017094750" text:continue-list="list64690728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0300850389260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98304807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0300805812614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66397970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0300703386801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15497171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0300742356532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27097080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0300763437376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21863974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36343034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0300810566518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61888849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04937754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02438910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929920550" text:style-name="WW8Num5">
              <text:list-item>
                <text:list>
                  <text:list-item>
                    <text:p text:style-name="P204"><text:span text:style-name="T29">CILA: art. 6/bis DPR n. 380/01. </text:span><text:span text:style-name="T20">(O legge regionale).</text:span></text:p>
                  </text:list-item>
                </text:list>
              </text:list-item>
            </text:list>
            <text:list xml:id="list203008093013741" text:continue-list="list302438910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71318985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87661137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10598803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30024793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19040999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03007811738629" text:continue-list="list20300761833041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26117100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26554591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21170292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37996692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0300709482307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65020973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99864952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00607818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38829480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70930104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0300850903960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46242531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0300873329882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23366913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942861215" text:style-name="WW8Num84">
              <text:list-item>
                <text:p text:style-name="P167"><text:span text:style-name="T20">Si differenzia dalla voce “B. 25”, che prevede il periodo </text:span><text:soft-page-break/><text:span text:style-name="T20">dell’occupazione superiore a 120 gg.</text:span></text:p>
              </text:list-item>
            </text:list>
            <text:list xml:id="list203008776938545" text:continue-list="list187661137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1480635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03008314266257" text:continue-list="list94286121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34793265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03008124481622" text:continue-list="list41480635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03006907952705" text:continue-list="list20300877693854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03008527983594" text:continue-list="list20300812448162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86931319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72371110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62134449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51213297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0300809891395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94302883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6194551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92192193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06144053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567104338" text:style-name="WW8Num6">
              <text:list-item>
                <text:p text:style-name="P176"><text:span text:style-name="T20">Titolo abilitativo edilizio per il privato: CILA/Permesso di costruire/SCIA in alternativa, “super”, secondo la tipologia del monumento.</text:span></text:p>
              </text:list-item>
            </text:list>
            <text:list xml:id="list203008767761164" text:continue-list="list392192193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72045651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59948423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34027837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21086252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34360874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22549421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59168357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76528016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04136113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72338069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63449682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76805956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39965906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993302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0300862428352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0300855143964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0300796288011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0300749430378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0300758022940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0300816215062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47576783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47907854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0300833728150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58617293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7341660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0300841675119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15639867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32270534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0300739081272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16219039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97244947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0300840457346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0300780829292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