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635922476"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32556736244798"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430794648"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622569575"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157243813"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32555863730132"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625249362" text:style-name="WW8Num36">
              <text:list-item>
                <text:p text:style-name="P201"><text:span text:style-name="T29">CILA: art. 6/bis – SCIA art. 37 DPR n. 380/01. </text:span><text:span text:style-name="T20">(O legge regionale).</text:span></text:p>
              </text:list-item>
            </text:list>
            <text:list xml:id="list132555534460648" text:continue-list="list132555863730132"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32556698268975"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653058817"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898805807"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32556763701682" text:continue-list="list2653058817"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32557091290087"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158001202"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32557123896830"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063587313"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32556347439132"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644743198"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32555305795837"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331505801"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32555626108600"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630368292"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615437785"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32556434149977"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16253390"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978998703"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51088357"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4144228159" text:style-name="WW8Num5">
              <text:list-item>
                <text:list>
                  <text:list-item>
                    <text:p text:style-name="P204"><text:span text:style-name="T29">CILA: art. 6/bis DPR n. 380/01. </text:span><text:span text:style-name="T20">(O legge regionale).</text:span></text:p>
                  </text:list-item>
                </text:list>
              </text:list-item>
            </text:list>
            <text:list xml:id="list132556616086048" text:continue-list="list51088357"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876905445"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008806570"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494982357"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123709339"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381520675"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32555716172676" text:continue-list="list132556736244798"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545260463"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559196541"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958287516"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412183632"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32555357665961"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570056563"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747121999"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100594122"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708312960"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4025487967"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32555900330387"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471021900"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32555996860663"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091545848"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650429721" text:style-name="WW8Num84">
              <text:list-item>
                <text:p text:style-name="P167"><text:span text:style-name="T20">Si differenzia dalla voce “B. 25”, che prevede il periodo </text:span><text:soft-page-break/><text:span text:style-name="T20">dell’occupazione superiore a 120 gg.</text:span></text:p>
              </text:list-item>
            </text:list>
            <text:list xml:id="list132555453137978" text:continue-list="list1008806570"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161459578"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32555880082159" text:continue-list="list650429721"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076777467"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32555608026922" text:continue-list="list2161459578"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32555614271936" text:continue-list="list132555453137978"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32556105443200" text:continue-list="list132555608026922"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4281273170"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964645462"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117651534"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520917080"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32555868866331"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622869034"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774494726"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888162463"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562077391"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918244994" text:style-name="WW8Num6">
              <text:list-item>
                <text:p text:style-name="P176"><text:span text:style-name="T20">Titolo abilitativo edilizio per il privato: CILA/Permesso di costruire/SCIA in alternativa, “super”, secondo la tipologia del monumento.</text:span></text:p>
              </text:list-item>
            </text:list>
            <text:list xml:id="list132556161269906" text:continue-list="list3888162463"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171905496"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956296056"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508772715"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684306096"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806833564"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09428336"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422397215"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632197733"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310367656"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598376973"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873007870"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802755335"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645355784"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373606315"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32556782424439"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32555282591786"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32556271318180"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32557411196743"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32556430883922"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32557342149041"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40218378"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4277912951"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32555868368060"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551218582"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77888735"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32556910022179"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401781428"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272745424"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32555975707195"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733940458"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718181981"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32555939162123"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32557241145242"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