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 text:name="_GoBack"/><text:span text:style-name="T1">Comune di Passirano</text:span></text:p>
      <text:p text:style-name="P11"><text:span text:style-name="T2">Provincia di Bresc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5274197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291053393275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291159532508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291088773846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291154171831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291039583552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17576053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291104696837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2911940086693" text:continue-list="list20291039583552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0240751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4394002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291081874304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291043629032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5572675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20549397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51151124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2910028055321" text:continue-list="list320549397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