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 text:name="_GoBack"/><text:span text:style-name="T1">Comune di Passirano</text:span></text:p>
      <text:p text:style-name="P11"><text:span text:style-name="T2">Provincia di Bresc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153301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225372096301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225332664804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225307231602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225319678309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225330505579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5836564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225245826521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2253082953199" text:continue-list="list13225330505579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5654042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3431429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225382956476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225278461742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929933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56903388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785550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2252497717436" text:continue-list="list56903388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