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110AEFCAC04ABD54C8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B900000110AEFCAC04ABD54C89.png" xlink:type="simple" xlink:show="embed" xlink:actuate="onLoad"/><svg:title>logo</svg:title><svg:desc>WebMobile:Bussola:GRAFICA:stemma_demo-01.jpg</svg:desc></draw:frame><text:span text:style-name="T1">Comune di Passirano</text:span></text:p>
      <text:p text:style-name="P8"><text:span text:style-name="T4">Provincia di Bresci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28688436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01341162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088234960" text:style-name="WWNum5">
        <text:list-item>
          <text:p text:style-name="P12"><text:span text:style-name="T10">SCIA, prot. ...................., presentata allo Sportello unico per l’edilizia il </text:span><text:span text:style-name="T9">....../....../............</text:span></text:p>
        </text:list-item>
      </text:list>
      <text:list xml:id="list332203288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60803963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05411497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655302530"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34914984546305" text:continue-list="list105411497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