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900000110AEFCAC04ABD54C8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Default">
      <style:paragraph-properties fo:margin-left="0in" fo:margin-right="0in" fo:margin-top="0.0835in" fo:margin-bottom="0.0835in" loext:contextual-spacing="false" fo:text-indent="0.1972in" style:auto-text-indent="false"/>
    </style:style>
    <style:style style:name="P34" style:family="paragraph" style:parent-style-name="No_20_Spacing">
      <style:paragraph-properties fo:text-align="center" style:justify-single-word="false"/>
    </style:style>
    <style:style style:name="P35" style:family="paragraph" style:parent-style-name="No_20_Spacing">
      <style:paragraph-properties fo:margin-top="0in" fo:margin-bottom="0.0835in" loext:contextual-spacing="false" fo:text-align="center" style:justify-single-word="false"/>
      <style:text-properties style:use-window-font-color="true"/>
    </style:style>
    <style:style style:name="P36"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7" style:family="paragraph" style:parent-style-name="No_20_Spacing">
      <style:paragraph-properties fo:margin-top="0.0835in" fo:margin-bottom="0.1665in" loext:contextual-spacing="false"/>
    </style:style>
    <style:style style:name="P38"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9"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40" style:family="paragraph" style:parent-style-name="No_20_Spacing">
      <style:paragraph-properties fo:margin-top="0.0835in" fo:margin-bottom="0.0835in" loext:contextual-spacing="false"/>
    </style:style>
    <style:style style:name="P41" style:family="paragraph" style:parent-style-name="No_20_Spacing" style:list-style-name="WWNum8">
      <style:paragraph-properties fo:margin-top="0.0835in" fo:margin-bottom="0.0835in" loext:contextual-spacing="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B900000110AEFCAC04ABD54C89.png" xlink:type="simple" xlink:show="embed" xlink:actuate="onLoad"/><svg:title>logo</svg:title><svg:desc>WebMobile:Bussola:GRAFICA:stemma_demo-01.jpg</svg:desc></draw:frame><text:span text:style-name="T1">Comune di Passirano</text:span></text:p>
      <text:p text:style-name="P8"><text:span text:style-name="T4">Provincia di Bresci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5"><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
      <text:p text:style-name="P37"><text:span text:style-name="T7">Il sottoscritto:</text:span></text:p>
      <text:list xml:id="list14502387" text:style-name="WWNum1">
        <text:list-item>
          <text:p text:style-name="P38"><text:span text:style-name="T8">DIRETTORE DEI LAVORI</text:span></text:p>
        </text:list-item>
        <text:list-item>
          <text:p text:style-name="P39"><text:span text:style-name="T8">PROFESSIONISTA ABILITATO</text:span></text:p>
        </text:list-item>
      </text:list>
      <text:p text:style-name="P40"><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40"><text:span text:style-name="T4">Iscritto all’ordine/collegio di .................................................................................. di .........................................</text:span></text:p>
      <text:p text:style-name="P37"><text:span text:style-name="T4">PEC </text:span><text:span text:style-name="T10">....................................................... </text:span><text:span text:style-name="T4">email ......</text:span><text:span text:style-name="T10">.......................................</text:span><text:span text:style-name="T4"> telefono ......................................</text:span></text:p>
      <text:p text:style-name="P40"><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172701110" text:style-name="WWNum8">
        <text:list-item>
          <text:p text:style-name="P41"><text:soft-page-break/><text:span text:style-name="T10">Nuova costruzione.</text:span></text:p>
        </text:list-item>
        <text:list-item>
          <text:p text:style-name="P41"><text:span text:style-name="T10">Ricostruzione o sopraelevazione, totale o parziale.</text:span></text:p>
        </text:list-item>
        <text:list-item>
          <text:p text:style-name="P41"><text:span text:style-name="T10">Ristrutturazione edilizia che abbia influito sulle condizioni di sicurezza, igiene, salubrità, risparmio energetico dell’edificio, impianti.</text:span></text:p>
        </text:list-item>
        <text:list-item>
          <text:p text:style-name="P41"><text:span text:style-name="T10">Ristrutturazione edilizia su edificio esistente che abbia portato a una trasformazione, totale o parziale, dello stesso.</text:span></text:p>
        </text:list-item>
        <text:list-item>
          <text:p text:style-name="P41"><text:span text:style-name="T10">Cambio di destinazione d’uso rilevante.</text:span></text:p>
        </text:list-item>
      </text:list>
      <text:p text:style-name="P11"><text:span text:style-name="T5">di cui al titolo abilitativo:</text:span></text:p>
      <text:list xml:id="list495028594" text:style-name="WWNum5">
        <text:list-item>
          <text:p text:style-name="P12"><text:span text:style-name="T10">SCIA, prot. ...................., presentata allo Sportello unico per l’edilizia il </text:span><text:span text:style-name="T9">....../....../............</text:span></text:p>
        </text:list-item>
      </text:list>
      <text:list xml:id="list1625091377"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4"><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40"><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33"><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738667913"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83996387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82552024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03008394983963" text:continue-list="list83996387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7"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