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8"><text:span text:style-name="T4">Provincia di Bresc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3903191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9740267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5417862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0534765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1092861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654741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9518939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370713432867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6584759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397325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834184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67118447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5215378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