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8"><text:span text:style-name="T4">Provincia di Bresci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81727644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68778936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70155232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66485534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95506829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20689813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88653123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0305208466856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99713276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02869952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73751463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00179969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49660163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