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0"><text:span text:style-name="T4">Provincia di Bresc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5389375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6872742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164584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197558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68923507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00063339224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00049600274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00064582283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00060652885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00059508800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00059363888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0060340276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00061505655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00050197493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00056428281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00057939217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00046450297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0005354005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00051202077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0047418900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00059393557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00046327388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00059317551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006449209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00055940310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0005139715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00053866582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00044227943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00055033941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0005666034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00055057624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00060314961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00062112570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00063413865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000621219289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4304815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