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0"><text:span text:style-name="T4">Provincia di Bresc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2570705302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5705984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0436387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938926213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840252361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203028842315272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203029030394976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302770443095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3029100873819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203027533677076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203028096226315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028204951066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3027251305206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20302813558844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20302724688516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302741431690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30281248763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20302822684987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203027793865745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02850304957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3027725471720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203028127041036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203027283624174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028792188408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30274133897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203028373250245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20302882843526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3028998191003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3029017884205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20302892565103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203027701943781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3028486124099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302719724113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203027123175714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203028386786881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7224618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