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9"><text:span text:style-name="T5">Provincia di Bresci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1635697261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246894493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737904623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841119228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4070072607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1" meta:non-whitespace-character-count="5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