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9"><text:span text:style-name="T3">Provincia di Bresci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4232045924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16595774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619262004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1230147900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3559399371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24933673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