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21702684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359514244"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45633154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389859426"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49352282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50272977"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18944302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07540651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