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74724489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3494240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32661891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64693386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00474464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428029161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02234549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25104125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