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5219904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875020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4632491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1501036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612444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824226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040381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198985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1652537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842054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344499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6935274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9657884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29380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9252601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