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692425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7707691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9776247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2480085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7874781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3614984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5909348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632944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9651496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6314952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9029018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494790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742578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5456067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0324131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