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06372385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304153549705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58670201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304210032752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304252830198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304233518918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304108206973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304214156136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304232330062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304056714041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304208899586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304222398726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304070840261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304182135873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304184354174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304154065204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304160706537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304257479784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304116989010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304185935750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304203590639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70374540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3040727542460" text:continue-list="list20304203590639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304170192086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304091874529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304049853117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304210850361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304207402194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23020523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3041990098494" text:continue-list="list20304207402194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304191279915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3041947177544" text:continue-list="list323020523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3041032838264" text:continue-list="list20304191279915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304158540025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304171034039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304048659335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304160281939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304150608695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304095933710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41798570" text:style-name="WW8Num7">
        <text:list-item>
          <text:p text:style-name="P58">Deve essere assicurato, in caso di necessità, l'agevole e rapido allontanamento delle persone presenti. A tal fine è necessario garantire che:</text:p>
        </text:list-item>
      </text:list>
      <text:list xml:id="list366633104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3041360428931" text:continue-list="list3341798570" text:style-name="WW8Num7">
        <text:list-item>
          <text:p text:style-name="P58">Devono essere adottate idonee misure per prevenire gli incendi e per tutelare la incolumità delle persone in caso di incendio. A tal fine è opportuno garantire che:</text:p>
        </text:list-item>
      </text:list>
      <text:list xml:id="list203040470683820" text:continue-list="list366633104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3041851687790" text:continue-list="list20304136042893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3042277936605" text:continue-list="list20304047068382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3041005077371" text:continue-list="list20304095933710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1072620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3041095220292" text:continue-list="list20304100507737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15054063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