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004637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31597891997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5895006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316036688458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315979536670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316016473594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316020573659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315906521220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316069474967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315878035899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315885194023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315903255063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315934536588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316068093334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316069776270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316007170722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316011293825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315952281870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315968092015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315994414317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315927859134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03840204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3159322840888" text:continue-list="list17315927859134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315935031904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315923839009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315867415450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315888603067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315951440613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63590190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3158808856509" text:continue-list="list17315951440613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316071863771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3158765969896" text:continue-list="list163590190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3159894163504" text:continue-list="list17316071863771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315994162711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315908525087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316033706988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31604198534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315988299972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315923346151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6330749" text:style-name="WW8Num7">
        <text:list-item>
          <text:p text:style-name="P58">Deve essere assicurato, in caso di necessità, l'agevole e rapido allontanamento delle persone presenti. A tal fine è necessario garantire che:</text:p>
        </text:list-item>
      </text:list>
      <text:list xml:id="list329920640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3158897240332" text:continue-list="list86330749" text:style-name="WW8Num7">
        <text:list-item>
          <text:p text:style-name="P58">Devono essere adottate idonee misure per prevenire gli incendi e per tutelare la incolumità delle persone in caso di incendio. A tal fine è opportuno garantire che:</text:p>
        </text:list-item>
      </text:list>
      <text:list xml:id="list173159320827657" text:continue-list="list329920640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3159322906838" text:continue-list="list17315889724033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3159560999231" text:continue-list="list17315932082765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3159535029596" text:continue-list="list17315923346151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6942789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3158842891520" text:continue-list="list17315953502959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53531519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