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110AEFCAC04ABD54C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B900000110AEFCAC04ABD54C89.png" xlink:type="simple" xlink:show="embed" xlink:actuate="onLoad"/><svg:title>logo</svg:title><svg:desc>WebMobile:Bussola:GRAFICA:stemma_demo-01.jpg</svg:desc></draw:frame><text:span text:style-name="T1">Comune di Passira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Bresci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97327755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84063127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74127452502016"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59045236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60190505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23060635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74127432606562" text:continue-list="list60190505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