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110AEFCAC04ABD54C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B900000110AEFCAC04ABD54C89.png" xlink:type="simple" xlink:show="embed" xlink:actuate="onLoad"/><svg:title>logo</svg:title><svg:desc>WebMobile:Bussola:GRAFICA:stemma_demo-01.jpg</svg:desc></draw:frame><text:span text:style-name="T1">Comune di Passira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Bresci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95996379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00937278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03047031667812"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56682055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73630126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17085352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03047751839987" text:continue-list="list273630126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