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900000110AEFCAC04ABD54C8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B900000110AEFCAC04ABD54C89.png" xlink:type="simple" xlink:show="embed" xlink:actuate="onLoad"/><svg:title>logo</svg:title><svg:desc>WebMobile:Bussola:GRAFICA:stemma_demo-01.jpg</svg:desc></draw:frame><text:bookmark-start text:name="_Toc472244495"/><text:span text:style-name="T1">Comune di Passira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Bresci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845968451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615324558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615324558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615324558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61532455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3" meta:non-whitespace-character-count="19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